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table-properties style:width="15.718cm" fo:margin-left="-0.132cm" table:align="left" style:writing-mode="lr-tb"/>
    </style:style>
    <style:style style:name="Tabell1.A" style:family="table-column">
      <style:table-column-properties style:column-width="10.283cm"/>
    </style:style>
    <style:style style:name="Tabell1.B" style:family="table-column">
      <style:table-column-properties style:column-width="5.435cm"/>
    </style:style>
    <style:style style:name="Tabell1.1" style:family="table-row">
      <style:table-row-properties style:keep-together="true"/>
    </style:style>
    <style:style style:name="Tabell1.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1.B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1.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2" style:family="table">
      <style:table-properties style:width="15.792cm" fo:margin-left="-0.132cm" table:align="left" style:writing-mode="lr-tb"/>
    </style:style>
    <style:style style:name="Tabell2.A" style:family="table-column">
      <style:table-column-properties style:column-width="3.119cm"/>
    </style:style>
    <style:style style:name="Tabell2.B" style:family="table-column">
      <style:table-column-properties style:column-width="7.258cm"/>
    </style:style>
    <style:style style:name="Tabell2.C" style:family="table-column">
      <style:table-column-properties style:column-width="5.415cm"/>
    </style:style>
    <style:style style:name="Tabell2.1" style:family="table-row">
      <style:table-row-properties style:keep-together="true"/>
    </style:style>
    <style:style style:name="Tabell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2.C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master-page-name="Standard">
      <style:text-properties style:font-name="Arial" style:font-name-complex="Arial"/>
    </style:style>
    <style:style style:name="P2" style:family="paragraph" style:parent-style-name="Heading_20_1">
      <style:paragraph-properties fo:text-align="center" style:justify-single-word="false"/>
      <style:text-properties fo:font-size="18pt" style:font-size-asian="18pt"/>
    </style:style>
    <style:style style:name="P3" style:family="paragraph" style:parent-style-name="Standard">
      <style:text-properties style:font-name="Arial" style:font-name-complex="Arial" style:font-size-complex="10pt"/>
    </style:style>
    <style:style style:name="P4" style:family="paragraph" style:parent-style-name="Heading_20_2" style:list-style-name="WW8Num6"/>
    <style:style style:name="P5" style:family="paragraph" style:parent-style-name="Standard">
      <style:text-properties style:font-name="Arial" style:font-name-complex="Arial"/>
    </style:style>
    <style:style style:name="P6" style:family="paragraph" style:parent-style-name="Standard" style:list-style-name="WW8Num1">
      <style:paragraph-properties>
        <style:tab-stops>
          <style:tab-stop style:position="2.54cm"/>
        </style:tab-stops>
      </style:paragraph-properties>
      <style:text-properties style:font-name="Arial" fo:font-style="italic" style:font-style-asian="italic" style:font-name-complex="Arial" style:font-style-complex="italic"/>
    </style:style>
    <style:style style:name="P7" style:family="paragraph" style:parent-style-name="Standard" style:list-style-name="WW8Num1">
      <style:text-properties style:font-name="Arial" fo:font-style="italic" style:font-style-asian="italic" style:font-name-complex="Arial" style:font-style-complex="italic"/>
    </style:style>
    <style:style style:name="P8" style:family="paragraph" style:parent-style-name="Standard" style:list-style-name="WW8Num6">
      <style:paragraph-properties fo:margin-left="-0.767cm" fo:margin-right="0cm" fo:text-indent="0cm" style:auto-text-indent="false">
        <style:tab-stops>
          <style:tab-stop style:position="2.672cm"/>
        </style:tab-stops>
      </style:paragraph-properties>
      <style:text-properties style:font-name="Arial" style:font-name-complex="Arial"/>
    </style:style>
    <style:style style:name="P9" style:family="paragraph" style:parent-style-name="Standard">
      <style:paragraph-properties fo:margin-left="1.27cm" fo:margin-right="0cm" fo:text-indent="0cm" style:auto-text-indent="false"/>
      <style:text-properties style:font-name="Arial" style:font-name-complex="Arial"/>
    </style:style>
    <style:style style:name="P10" style:family="paragraph" style:parent-style-name="Standard" style:list-style-name="WW8Num9">
      <style:text-properties style:font-name="Arial" style:font-name-complex="Arial" style:font-size-complex="10pt"/>
    </style:style>
    <style:style style:name="P11" style:family="paragraph" style:parent-style-name="Standard" style:list-style-name="WW8Num9">
      <style:text-properties style:font-name="Arial" style:font-name-complex="Arial"/>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Heading_20_2" style:list-style-name="L1"/>
    <style:style style:name="P14" style:family="paragraph" style:parent-style-name="Standard">
      <style:paragraph-properties style:text-autospace="none"/>
      <style:text-properties style:font-name="Arial" style:font-name-complex="Arial"/>
    </style:style>
    <style:style style:name="P15" style:family="paragraph" style:parent-style-name="Standard">
      <style:paragraph-properties style:snap-to-layout-grid="false"/>
      <style:text-properties style:font-name="Arial" fo:language="en" fo:country="GB" fo:font-weight="bold" style:font-weight-asian="bold" style:font-name-complex="Arial" style:font-weight-complex="bold"/>
    </style:style>
    <style:style style:name="P16" style:family="paragraph" style:parent-style-name="Standard">
      <style:paragraph-properties style:snap-to-layout-grid="false"/>
      <style:text-properties style:font-name="Arial" style:font-name-complex="Arial"/>
    </style:style>
    <style:style style:name="P17" style:family="paragraph" style:parent-style-name="Heading_20_2" style:list-style-name="L1">
      <style:paragraph-properties fo:margin-top="0.423cm" fo:margin-bottom="0.106cm" fo:orphans="2" fo:widows="2" fo:keep-with-next="always" style:writing-mode="lr-tb"/>
      <style:text-properties style:use-window-font-color="true" style:font-name="Arial" fo:font-size="14pt" fo:language="nb" fo:country="NO" fo:font-style="italic" fo:font-weight="bold"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18" style:family="paragraph" style:parent-style-name="Standard">
      <style:paragraph-properties style:snap-to-layout-grid="false"/>
      <style:text-properties style:font-name="Arial" fo:font-weight="bold" style:font-weight-asian="bold" style:font-name-complex="Arial" style:font-weight-complex="bold"/>
    </style:style>
    <style:style style:name="P19" style:family="paragraph" style:parent-style-name="Standard">
      <style:paragraph-properties style:snap-to-layout-grid="false"/>
      <style:text-properties style:font-name="Arial" fo:language="en" fo:country="GB" style:font-name-complex="Arial"/>
    </style:style>
    <style:style style:name="P20" style:family="paragraph" style:parent-style-name="Heading_20_3">
      <style:paragraph-properties fo:margin-top="0cm" fo:margin-bottom="0cm"/>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åd og tips ved innføring av OpenOffice i en virksomhet</text:p>
      <text:p text:style-name="P3"/>
      <text:p text:style-name="P3"/>
      <text:p text:style-name="P3">Dette notatet er basert på erfaringer gjort i Akershus fylkeskommune fra 2002-2006.</text:p>
      <text:p text:style-name="P3">Notatet er utformet av IT-koordinator Stein Lier den 24. mars 2006. Det kan kopieres og endres fritt ihht GNU-lisensen. <text:s/></text:p>
      <text:p text:style-name="P3"/>
      <text:list text:style-name="WW8Num6">
        <text:list-item>
          <text:p text:style-name="P4">Innledning</text:p>
        </text:list-item>
      </text:list>
      <text:p text:style-name="P3"/>
      <text:p text:style-name="Standard">I dag antar vi at ca 8000 Pcer i AFK har installert OO. Total har fylkeskommunen vel 20000 databrukere. </text:p>
      <text:p text:style-name="Standard"/>
      <text:p text:style-name="Standard">På mange arbeidsstasjoner ligger også eldre versjoner av MS Office. Filosofien vår er som følger:</text:p>
      <text:p text:style-name="P5"/>
      <text:p text:style-name="P5"/>
      <text:list text:style-name="WW8Num1">
        <text:list-item>
          <text:p text:style-name="P6">Skoler som står foran oppgradering eller nyinnkjøp av kontorstøtte erstatter gammel programvare med OpenOffice.</text:p>
        </text:list-item>
        <text:list-item>
          <text:p text:style-name="P7">Ved valg av nye programpakker foretrekkes fortrinnsvis programmer basert på åpne standarder framfor proprietære løsninger.</text:p>
        </text:list-item>
      </text:list>
      <text:p text:style-name="P3"/>
      <text:p text:style-name="P3">Disse målsetningene er i tråd med vår fylkeskommunale It-strategi.</text:p>
      <text:p text:style-name="P3"/>
      <text:p text:style-name="Heading_20_2"/>
      <text:p text:style-name="P3"/>
      <text:p text:style-name="P3"/>
      <text:p text:style-name="P5"/>
      <text:list text:style-name="WW8Num6" text:continue-numbering="true">
        <text:list-item>
          <text:p text:style-name="P4">Innvendinger og motstand mot OpenOffice</text:p>
        </text:list-item>
      </text:list>
      <text:p text:style-name="P5"/>
      <text:p text:style-name="P5">Jeg har de siste dagene vært i kontakt med flere skoler. En sammenfatning av inntrykkene er som følger. </text:p>
      <text:p text:style-name="P5"/>
      <text:list text:style-name="WW8Num6">
        <text:list-item text:start-value="1">
          <text:list>
            <text:list-item text:start-value="1">
              <text:p text:style-name="P8">Omleggingen til OO er et lite problem blant elevene. Skoler som har OO på noen rom og MS Office på andre har minimalt med brukerstøtteproblemer fra elever.</text:p>
            </text:list-item>
            <text:list-item>
              <text:p text:style-name="P8">Blant lærerne er problemet større, men det varierer med lærernes generelle It-kompetanse.</text:p>
            </text:list-item>
            <text:list-item>
              <text:p text:style-name="P8">Lærere som underviser i datafag er på enkelt skoler motstander av å bruke OO. For denne gruppen vil OO medføre skifting av lærebøker og revidering av studieopplegg.</text:p>
            </text:list-item>
            <text:list-item>
              <text:p text:style-name="P8">Kompatibilitetsproblematikken er det største problemet. Når man utveksler filer vil brukere med lav It-kompetanse få problemer når MS Office ikke leser OO formatet.</text:p>
            </text:list-item>
            <text:list-item>
              <text:p text:style-name="P8">Det faktum at administrasjonene stort sett ikke bruker OO brukes av enkelte brukere som et argument om at produktet er for dårlig.</text:p>
            </text:list-item>
            <text:list-item>
              <text:p text:style-name="P8">Svært mange innvendinger mot OpenOffice har sin bakgrunn i tidligere versjoner av programmet. OO 2.0 har i stor grad eliminert disse mangler og svakheter slik at de ikke lenger har validitet. Men dette vet ikke alle brukerne.</text:p>
            </text:list-item>
            <text:list-item>
              <text:p text:style-name="P8">Der hvor man uten en forutgående motivasjons- og informasjonsprosess bare har avinstallert MS Office og installert OO har motstanden vært stor blant grupper av lærere. Ofte har denne misnøyen spredt seg til resten av kollegiet.</text:p>
            </text:list-item>
          </text:list>
        </text:list-item>
      </text:list>
      <text:p text:style-name="P9"/>
      <text:p text:style-name="P5"/>
      <text:p text:style-name="P5"/>
      <text:list text:style-name="WW8Num6" text:continue-numbering="true">
        <text:list-item>
          <text:p text:style-name="P4">Suksessfaktorer</text:p>
        </text:list-item>
      </text:list>
      <text:p text:style-name="P3"/>
      <text:list text:style-name="WW8Num9">
        <text:list-item>
          <text:p text:style-name="P10">Et klart inntrykk er at ledelsesforankring er nødvendig for at en overgang skal bli vellykket. En slik forankring ser man for eksempel på Jessheim, Asker og Nannestad.</text:p>
        </text:list-item>
      </text:list>
      <text:p text:style-name="P3"/>
      <text:list text:style-name="WW8Num9">
        <text:list-item text:start-value="1">
          <text:p text:style-name="P11">Skoler som har gjennomført en planlagt, gjennomtenkt strategi for overgang har små problemer.</text:p>
        </text:list-item>
      </text:list>
      <text:p text:style-name="P3"/>
      <text:list text:style-name="WW8Num9">
        <text:list-item text:start-value="1">
          <text:p text:style-name="P10">Det er videre viktig at årsakene til at man velger OO blir klar for brukerne. Når lærerne forstår disse beveggrunnene, aksepterer de valgene lettere selv om de helst ville fortsatt med det produktet de føler de behersker.</text:p>
        </text:list-item>
      </text:list>
      <text:p text:style-name="P3"/>
      <text:list text:style-name="WW8Num9">
        <text:list-item text:start-value="1">
          <text:p text:style-name="P10">Noen steder har man koblet lisensbesparingene mot nyttige innkjøp. En skole sparte 400 000 i lisenser og kjøpte bærbare til alle ansatte. En annen kjøpte projektorer til undervisningsrommene. Slike tiltak ble verdsatt av brukerne og gjorde overgangen lettere.</text:p>
        </text:list-item>
      </text:list>
      <text:p text:style-name="P3"/>
      <text:list text:style-name="WW8Num9">
        <text:list-item text:start-value="1">
          <text:p text:style-name="P10">OpenOffice gir en del fordeler sammenlignet med MS Office. Der hvor disse fordelene har blitt kommunisert på en positiv måte og forstått, har dette økt forståelsen for valget som blir gjort.</text:p>
        </text:list-item>
      </text:list>
      <text:p text:style-name="P3"/>
      <text:list text:style-name="WW8Num9">
        <text:list-item text:start-value="1">
          <text:p text:style-name="P10">Selv om de to aktuelle kontorstøttepakkene er svært like, er det lurt å legge inn et minimum av opplæring. Et ”minimum” er et to-timers kurs hvor man gjennomgår hovedforskjellene mellom MS Office og OO. Det optimale er at man setter opp kurs med generell innføring i OO, tekstbehandler, regneark og presentasjonsverktøy. Erfaringer fra skoler som gjør dette er at den generelle It-kompetansen øker betraktelig og at brukerne lærer ferdigheter som de heller ikke behersket i MS Office.</text:p>
        </text:list-item>
        <text:list-item>
          <text:p text:style-name="P10">Det er viktig å informere brukerne på forhånd om antatte problemer en omlegging vil medføre. Det er aldri lurt å overselge. Henviser til vedlegg 1</text:p>
        </text:list-item>
      </text:list>
      <text:p text:style-name="P3"/>
      <text:p text:style-name="P3">For AFK,</text:p>
      <text:p text:style-name="P3"/>
      <text:p text:style-name="P3">Stein Lier (IKT koordinator)</text:p>
      <text:p text:style-name="P3"/>
      <text:p text:style-name="P12">Vedlegg 1</text:p>
      <text:list text:style-name="L1">
        <text:list-item>
          <text:p text:style-name="P13">Hovedforskjellen mellom MS Office og OpenOffice</text:p>
        </text:list-item>
      </text:list>
      <text:p text:style-name="P5"/>
      <text:p text:style-name="P14">Microsoft Office er et utmerket kontorstøtteprogram som størstedelen av verden benytter. Kvalitet og funksjonalitet er uomtvistelig god og dekker de aller fleste behovene Akershus fylkeskommune trenger.</text:p>
      <text:p text:style-name="P5"/>
      <text:p text:style-name="P14">I en del uavhengige tester de siste to årene har OpenOffice skåret høyere på funksjonalitet og integrasjon enn MS Office. Pris var ikke tema. Vi trekker ingen konklusjon om at OO er bedre enn MS Office. Vårt utgangspunkt er at begge programpakker i de aller fleste situasjoner er mer enn bra nok til det bruket det store flertall ved våre virksomheter har behov for og at de fleste brukere bare bruker en liten del av den funksjonalitet som finnes i programpakkene.</text:p>
      <text:p text:style-name="P14"/>
      <text:p text:style-name="P14">Microsofts svakhet er etter vår oppfatning manglende vilje og ønske om å åpne seg for samarbeid med ”verden for øvrig. Microsoft sin strategi er proprietære løsninger som av naturlige årsaker fungerer best når brukerne benytter MS Office fra a til å (Fra OS til kontorstøtte). De har ikke funnet bryet verdt med å lage integrasjon mot OO. De har ikke en åpen kildekode og når de samarbeider om standarder har de en tendens til å lage en ”nesten” standard med MS tilpasninger. Eksempel på dette er html koden.</text:p>
      <text:p text:style-name="Heading_20_3">Likheter og forskjeller</text:p>
      <text:p text:style-name="P5"/>
      <table:table table:name="Tabell1" table:style-name="Tabell1">
        <table:table-column table:style-name="Tabell1.A"/>
        <table:table-column table:style-name="Tabell1.B"/>
        <table:table-header-rows>
          <table:table-row table:style-name="Tabell1.1">
            <table:table-cell table:style-name="Tabell1.A1" office:value-type="string">
              <text:p text:style-name="P15">OpenOffice</text:p>
            </table:table-cell>
            <table:table-cell table:style-name="Tabell1.B1" office:value-type="string">
              <text:p text:style-name="P15">MS Office</text:p>
            </table:table-cell>
          </table:table-row>
        </table:table-header-rows>
        <table:table-row table:style-name="Tabell1.1">
          <table:table-cell table:style-name="Tabell1.A2" office:value-type="string">
            <text:p text:style-name="P16">Har programmer for tekstbehandling, regneark, presentasjon, produksjon av nettsider, tegninger/bilder, matematiske uttrykk og database</text:p>
          </table:table-cell>
          <table:table-cell table:style-name="Tabell1.B2" office:value-type="string">
            <text:p text:style-name="P16">MS Office mangler tegneprogram</text:p>
          </table:table-cell>
        </table:table-row>
        <table:table-row table:style-name="Tabell1.1">
          <table:table-cell table:style-name="Tabell1.A2" office:value-type="string">
            <text:p text:style-name="P16">Har avanserte funksjoner og høy brukervennlighet. </text:p>
          </table:table-cell>
          <table:table-cell table:style-name="Tabell1.B2" office:value-type="string">
            <text:p text:style-name="P16">Det samme kan sies om MS Office</text:p>
          </table:table-cell>
        </table:table-row>
        <table:table-row table:style-name="Tabell1.1">
          <table:table-cell table:style-name="Tabell1.A2" office:value-type="string">
            <text:p text:style-name="P16">Er og forblir gratis (kan lastes ned fra Internett).</text:p>
          </table:table-cell>
          <table:table-cell table:style-name="Tabell1.B2" office:value-type="string">
            <text:p text:style-name="P16">MS Office kan leies på åremål eller kjøpes</text:p>
          </table:table-cell>
        </table:table-row>
        <table:table-row table:style-name="Tabell1.1">
          <table:table-cell table:style-name="Tabell1.A2" office:value-type="string">
            <text:p text:style-name="P16">Kan kjøres på operativsystemene Windows, Linux og Solaris, på både PC og Mac.</text:p>
          </table:table-cell>
          <table:table-cell table:style-name="Tabell1.B2" office:value-type="string">
            <text:p text:style-name="P16">MS Office kan primært kjøres på MS Windows selv om det nå finnes Word for Mac.</text:p>
          </table:table-cell>
        </table:table-row>
        <table:table-row table:style-name="Tabell1.1">
          <table:table-cell table:style-name="Tabell1.A2" office:value-type="string">
            <text:p text:style-name="P16">Finnes både på bokmål og nynorsk.</text:p>
          </table:table-cell>
          <table:table-cell table:style-name="Tabell1.B2" office:value-type="string">
            <text:p text:style-name="P16">Etter at OO prosjektet ble startet valgte MS Office å lage en nynorsk versjon. Mao stiller de likt.</text:p>
          </table:table-cell>
        </table:table-row>
        <table:table-row table:style-name="Tabell1.1">
          <table:table-cell table:style-name="Tabell1.A2" office:value-type="string">
            <text:p text:style-name="P16">Bruker et åpent filformat som egner seg utmerket for dokument- og datautveksling uavhengig av programvaren. Dette gjør også at dokumentene kan åpnes feilfritt av andre programmer – hvis de er laget for å åpne OpenOffice-dokumenter.</text:p>
          </table:table-cell>
          <table:table-cell table:style-name="Tabell1.B2" office:value-type="string">
            <text:p text:style-name="P16">Har proprietært filformat. Fungerer klart best innen MS verdenen.</text:p>
          </table:table-cell>
        </table:table-row>
        <table:table-row table:style-name="Tabell1.1">
          <table:table-cell table:style-name="Tabell1.A2" office:value-type="string">
            <text:p text:style-name="P16">Har svært lave filstørrelser.</text:p>
          </table:table-cell>
          <table:table-cell table:style-name="Tabell1.B2" office:value-type="string">
            <text:p text:style-name="P16">Filer i MS Office format er i snitt mye større enn tilsvarende i OO. Tekstfiler er ofte 50-100 % større, regneark er oftes mer enn 100% større.</text:p>
          </table:table-cell>
        </table:table-row>
        <table:table-row table:style-name="Tabell1.1">
          <table:table-cell table:style-name="Tabell1.A2" office:value-type="string">
            <text:p text:style-name="P16">Kan lese og lagre dokumenter i svært mange formater, blant annet Microsoft Office</text:p>
          </table:table-cell>
          <table:table-cell table:style-name="Tabell1.B2" office:value-type="string">
            <text:p text:style-name="P16">Leser ikke OO dokumenter.</text:p>
          </table:table-cell>
        </table:table-row>
        <table:table-row table:style-name="Tabell1.1">
          <table:table-cell table:style-name="Tabell1.A2" office:value-type="string">
            <text:p text:style-name="P16">Har en utmerket kobling mot eksterne databaser</text:p>
          </table:table-cell>
          <table:table-cell table:style-name="Tabell1.B2" office:value-type="string">
            <text:p text:style-name="P16">MS Office har en integrert database (MS Access) men er dårlige mot andre systemer.</text:p>
          </table:table-cell>
        </table:table-row>
        <table:table-row table:style-name="Tabell1.1">
          <table:table-cell table:style-name="Tabell1.A2" office:value-type="string">
            <text:p text:style-name="P16">Videreutvikles kontinuerlig av OpenOffice.org miljøet med noe hjelp av SUN Microsystems</text:p>
          </table:table-cell>
          <table:table-cell table:style-name="Tabell1.B2" office:value-type="string">
            <text:p text:style-name="P16">Videreutvikling gjøres av Microsoft sine egne utviklere.</text:p>
          </table:table-cell>
        </table:table-row>
      </table:table>
      <text:p text:style-name="P5"/>
      <text:p text:style-name="P5"/>
      <text:list text:style-name="L1" text:continue-numbering="true">
        <text:list-item>
          <text:p text:style-name="P17">Kvalitetsvurdering</text:p>
        </text:list-item>
      </text:list>
      <text:p text:style-name="P5"/>
      <table:table table:name="Tabell2" table:style-name="Tabell2">
        <table:table-column table:style-name="Tabell2.A"/>
        <table:table-column table:style-name="Tabell2.B"/>
        <table:table-column table:style-name="Tabell2.C"/>
        <table:table-header-rows>
          <table:table-row table:style-name="Tabell2.1">
            <table:table-cell table:style-name="Tabell2.A1" office:value-type="string">
              <text:p text:style-name="P18">OO program</text:p>
            </table:table-cell>
            <table:table-cell table:style-name="Tabell2.A1" office:value-type="string">
              <text:p text:style-name="P18">Vurdering av OO program</text:p>
            </table:table-cell>
            <table:table-cell table:style-name="Tabell2.C1" office:value-type="string">
              <text:p text:style-name="P18">Sammenligning med tilsvarende hos Microsoft</text:p>
            </table:table-cell>
          </table:table-row>
        </table:table-header-rows>
        <table:table-row table:style-name="Tabell2.1">
          <table:table-cell table:style-name="Tabell2.A2" office:value-type="string">
            <text:p text:style-name="P16">Writer</text:p>
          </table:table-cell>
          <table:table-cell table:style-name="Tabell2.A2" office:value-type="string">
            <text:p text:style-name="P19">Meget god</text:p>
          </table:table-cell>
          <table:table-cell table:style-name="Tabell2.C2" office:value-type="string">
            <text:p text:style-name="P16">Word er også meget bra</text:p>
          </table:table-cell>
        </table:table-row>
        <table:table-row table:style-name="Tabell2.1">
          <table:table-cell table:style-name="Tabell2.A2" office:value-type="string">
            <text:p text:style-name="P19">Calc</text:p>
          </table:table-cell>
          <table:table-cell table:style-name="Tabell2.A2" office:value-type="string">
            <text:p text:style-name="P16">Meget bra, men seint på store regnemengder</text:p>
          </table:table-cell>
          <table:table-cell table:style-name="Tabell2.C2" office:value-type="string">
            <text:p text:style-name="P16">Excel bedre</text:p>
          </table:table-cell>
        </table:table-row>
        <table:table-row table:style-name="Tabell2.1">
          <table:table-cell table:style-name="Tabell2.A2" office:value-type="string">
            <text:p text:style-name="P19">Powerpoint</text:p>
          </table:table-cell>
          <table:table-cell table:style-name="Tabell2.A2" office:value-type="string">
            <text:p text:style-name="P19"/>
          </table:table-cell>
          <table:table-cell table:style-name="Tabell2.C2" office:value-type="string">
            <text:p text:style-name="P19"/>
          </table:table-cell>
        </table:table-row>
        <table:table-row table:style-name="Tabell2.1">
          <table:table-cell table:style-name="Tabell2.A2" office:value-type="string">
            <text:p text:style-name="P19">Impress</text:p>
          </table:table-cell>
          <table:table-cell table:style-name="Tabell2.A2" office:value-type="string">
            <text:p text:style-name="P16">Bra, men visse begrensninger</text:p>
          </table:table-cell>
          <table:table-cell table:style-name="Tabell2.C2" office:value-type="string">
            <text:p text:style-name="P16">Powerpoint antakeligvis bedre</text:p>
          </table:table-cell>
        </table:table-row>
        <table:table-row table:style-name="Tabell2.1">
          <table:table-cell table:style-name="Tabell2.A2" office:value-type="string">
            <text:p text:style-name="P19">OpenOffice.org base</text:p>
          </table:table-cell>
          <table:table-cell table:style-name="Tabell2.A2" office:value-type="string">
            <text:p text:style-name="P16">Nytt program som kom med OO 2.0. Kan brukes som datasbaseverktøy i skolen. Noe dårlig på rapporter.</text:p>
          </table:table-cell>
          <table:table-cell table:style-name="Tabell2.C2" office:value-type="string">
            <text:p text:style-name="P16">Access foreløpig bedre. </text:p>
          </table:table-cell>
        </table:table-row>
        <table:table-row table:style-name="Tabell2.1">
          <table:table-cell table:style-name="Tabell2.A2" office:value-type="string">
            <text:p text:style-name="P19">OpenOffice.org draw</text:p>
          </table:table-cell>
          <table:table-cell table:style-name="Tabell2.A2" office:value-type="string">
            <text:p text:style-name="P16">Spennende tegneprogram med mange muligheter</text:p>
          </table:table-cell>
          <table:table-cell table:style-name="Tabell2.C2" office:value-type="string">
            <text:p text:style-name="P16">Finnes ikke i MS Office</text:p>
          </table:table-cell>
        </table:table-row>
        <table:table-row table:style-name="Tabell2.1">
          <table:table-cell table:style-name="Tabell2.A2" office:value-type="string">
            <text:p text:style-name="P19">OpenOffice.org math</text:p>
          </table:table-cell>
          <table:table-cell table:style-name="Tabell2.A2" office:value-type="string">
            <text:p text:style-name="P16">Kan skrive formler, men har visse svakheter som gjør at formeleditering går seint og at linjer ikke alltid blir liggende pent på radene. Det arbeides med å implementere Mathtype i OO.</text:p>
          </table:table-cell>
          <table:table-cell table:style-name="Tabell2.C2" office:value-type="string">
            <text:p text:style-name="P16">Her bruker Word tilleggsprodukt kalt Mathtype som kan integreres med Word.</text:p>
          </table:table-cell>
        </table:table-row>
        <table:table-row table:style-name="Tabell2.1">
          <table:table-cell table:style-name="Tabell2.A2" office:value-type="string">
            <text:p text:style-name="P16">html editor</text:p>
          </table:table-cell>
          <table:table-cell table:style-name="Tabell2.A2" office:value-type="string">
            <text:p text:style-name="P16">Enkelt program å bruke når man skal lage hjemmesider. </text:p>
          </table:table-cell>
          <table:table-cell table:style-name="Tabell2.C2" office:value-type="string">
            <text:p text:style-name="P16">Finnes ikke i MS Office</text:p>
          </table:table-cell>
        </table:table-row>
      </table:table>
      <text:p text:style-name="P5"/>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Arial" fo:font-style="italic" style:font-style-asian="italic" style:font-name-complex="Arial"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767cm" text:min-label-width="0.635cm"/>
      </text:list-level-style-number>
      <text:list-level-style-bullet text:level="2" text:style-name="WW8Num6z1" style:num-suffix="." text:bullet-char="">
        <style:list-level-properties text:space-before="2.037cm" text:min-label-width="0.635cm"/>
        <style:text-properties style:font-name="Symbol"/>
      </text:list-level-style-bullet>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767cm" text:min-label-width="0.635cm"/>
      </text:list-level-style-number>
      <text:list-level-style-number text:level="2" style:num-suffix="." style:num-format="a" style:num-letter-sync="true">
        <style:list-level-properties text:space-before="2.037cm" text:min-label-width="0.635cm"/>
      </text:list-level-style-number>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Skisse til vurdering av fylkeskommunens satsning på Open</dc:title>
    <meta:initial-creator>Stein Lier</meta:initial-creator>
    <meta:creation-date>2006-03-23T07:23:00</meta:creation-date>
    <dc:date>2006-03-27T16:20:12</dc:date>
    <dc:language>nb-NO</dc:language>
    <meta:editing-cycles>27</meta:editing-cycles>
    <meta:editing-duration>PT9H30M13S</meta:editing-duration>
    <meta:user-defined meta:name="Info 1"/>
    <meta:user-defined meta:name="Info 2"/>
    <meta:user-defined meta:name="Info 3"/>
    <meta:user-defined meta:name="Info 4"/>
    <meta:document-statistic meta:table-count="2" meta:image-count="0" meta:object-count="0" meta:page-count="4" meta:paragraph-count="82" meta:word-count="1158" meta:character-count="7274"/>
  </office:meta>
</office:document-meta>
</file>