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Heading_20_1">
      <style:paragraph-properties fo:padding="0.049cm" fo:border="0.018cm solid #000000" style:shadow="none"/>
    </style:style>
    <style:style style:name="P2" style:family="paragraph" style:parent-style-name="Heading_20_1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ice ledelse</text:p>
      <text:p text:style-name="P2">Tjeneste-leveranse</text:p>
      <text:p text:style-name="Heading_20_2">Tjenestenivåhåndtering (Service Level Mangagement)</text:p>
      <text:p text:style-name="Heading_20_2">Kapasitetshåndtering (Capacity Management)</text:p>
      <text:p text:style-name="Heading_20_2">Finansiell ledelse (Financial Management)</text:p>
      <text:p text:style-name="Heading_20_2">Tilgjengelighetshåndtering (Availability Mangagement)</text:p>
      <text:p text:style-name="Heading_20_2">Tjeneste-opprettholdelse <text:s/>(Service Continuity)</text:p>
      <text:p text:style-name="P2">Tjeneste-støtte</text:p>
      <text:p text:style-name="Heading_20_2">Brukerstøtte (Service Desk)</text:p>
      <text:p text:style-name="Heading_20_2">Hendelseshåndtering (Incident Management)</text:p>
      <text:p text:style-name="Heading_20_2">Problemhåndtering (Problem Management)</text:p>
      <text:p text:style-name="Heading_20_2">Konfigurasjonshåndering (Configuration Management)</text:p>
      <text:p text:style-name="Heading_20_2">Endringsledelse (Change Management)</text:p>
      <text:p text:style-name="Heading_20_2">Utgivelse-opprettholdelse (Release Continuity)</text:p>
      <text:p text:style-name="P2">IKT Infrastrukturledelse</text:p>
      <text:p text:style-name="Heading_20_2">Design og planlegging</text:p>
      <text:p text:style-name="Heading_20_2">Utrulling</text:p>
      <text:p text:style-name="Heading_20_2">Drift</text:p>
      <text:p text:style-name="Heading_20_2">Teknisk stø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nb" fo:country="NO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>
      <style:paragraph-properties fo:line-height="200%"/>
      <style:text-properties fo:text-transform="capitalize" fo:font-size="14pt"/>
    </style:style>
    <style:style style:name="Appendix_20_Title" style:display-name="Appendix Title" style:family="paragraph" style:next-style-name="Text_20_body">
      <style:paragraph-properties fo:line-height="200%"/>
      <style:text-properties fo:text-transform="capitalize" fo:font-size="14pt"/>
    </style:style>
    <style:style style:name="Section1_20_Title" style:display-name="Section1 Title" style:family="paragraph" style:next-style-name="Text_20_body">
      <style:paragraph-properties fo:line-height="200%"/>
      <style:text-properties fo:text-transform="capitalize" fo:font-size="14pt"/>
    </style:style>
    <style:style style:name="Section2_20_Title" style:display-name="Section2 Title" style:family="paragraph" style:next-style-name="Text_20_body">
      <style:paragraph-properties fo:line-height="200%"/>
      <style:text-properties fo:text-transform="capitalize" fo:font-size="13pt"/>
    </style:style>
    <style:style style:name="Section3_20_Title" style:display-name="Section3 Title" style:family="paragraph" style:next-style-name="Text_20_body">
      <style:paragraph-properties fo:line-height="200%"/>
      <style:text-properties fo:text-transform="capitalize" fo:font-size="12pt"/>
    </style:style>
    <style:style style:name="Section4_20_Title" style:display-name="Section4 Title" style:family="paragraph" style:next-style-name="Text_20_body">
      <style:paragraph-properties fo:line-height="200%"/>
      <style:text-properties fo:text-transform="capitalize" fo:font-size="12pt"/>
    </style:style>
    <style:style style:name="Section5_20_Title" style:display-name="Section5 Title" style:family="paragraph" style:next-style-name="Text_20_body">
      <style:paragraph-properties fo:line-height="200%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2-07-15T12:38:53</meta:creation-date>
    <dc:date>2005-11-20T23:24:59</dc:date>
    <dc:language>nb-NO</dc:language>
    <meta:editing-cycles>51</meta:editing-cycles>
    <meta:editing-duration>P1DT4H14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52" meta:character-count="590"/>
  </office:meta>
</office:document-meta>
</file>