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Nimbus Sans L" svg:font-family="'Nimbus Sans L'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Nimbus Sans L1" svg:font-family="'Nimbus Sans L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padding="0cm" fo:border-left="none" fo:border-right="none" fo:border-top="none" fo:border-bottom="0.002cm solid #000000" style:shadow="none"/>
      <style:text-properties style:font-name="Nimbus Sans L1" fo:font-weight="bold" style:font-weight-asian="bold" style:font-weight-complex="bold"/>
    </style:style>
    <style:style style:name="P2" style:family="paragraph" style:parent-style-name="Text_20_body">
      <style:paragraph-properties fo:margin-top="0cm" fo:margin-bottom="0.42cm" style:shadow="none"/>
      <style:text-properties fo:font-size="11pt" style:font-size-asian="11pt" style:font-size-complex="11pt"/>
    </style:style>
    <style:style style:name="P3" style:family="paragraph" style:parent-style-name="Text_20_body" style:master-page-name="">
      <style:paragraph-properties fo:margin-top="0cm" fo:margin-bottom="0.22cm" fo:padding="0cm" fo:border="none" style:shadow="none"/>
      <style:text-properties fo:font-size="11pt" style:font-size-asian="11pt" style:font-size-complex="11pt"/>
    </style:style>
    <style:style style:name="P4" style:family="paragraph">
      <style:paragraph-properties fo:text-align="center"/>
    </style:style>
    <style:style style:name="P5" style:family="paragraph" style:parent-style-name="Text_20_body" style:master-page-name="">
      <style:paragraph-properties fo:margin-top="0cm" fo:margin-bottom="0.22cm" fo:padding="0cm" fo:border="none" style:shadow="none"/>
      <style:text-properties fo:font-size="9pt" style:font-size-asian="9pt" style:font-size-complex="9pt"/>
    </style:style>
    <style:style style:name="T1" style:family="text">
      <style:text-properties style:font-name="Times New Roman1" style:font-name-asian="Times New Roman1" style:font-name-complex="Times New Roman1"/>
    </style:style>
    <style:style style:name="fr1" style:family="graphic" style:parent-style-name="OLE">
      <style:graphic-properties style:vertical-pos="from-top" style:vertical-rel="paragraph" style:horizontal-pos="center" style:horizontal-rel="paragraph"/>
    </style:style>
    <style:style style:name="Sect1" style:family="section">
      <style:section-properties text:dont-balance-text-columns="false" style:editable="false">
        <style:columns fo:column-count="2" fo:column-gap="0.3cm">
          <style:column-sep style:width="0.002cm" style:color="#000000" style:height="100%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Ressurssparing med åpne kildekodeløsninger i skolen</text:h>
      <text:p text:style-name="P1">Erfaringer med sentralisert drift i fem norske kommuner – av SLX Debian Labs oktober 2005</text:p>
      <text:section text:style-name="Sect1" text:name="Bolk1">
        <text:p text:style-name="P2"><text:span text:style-name="T1">■</text:span> Rapporten viser erfaringer fra sentralisert drift av Skolelinux og utvikling av åpne kildekodeløsninger i fem norske kommuner og fylkeskommuner. Den belyser hva systemene koster, hvordan kommunene har bygd ut datanett i skolen, hva slags utstyr som brukes, og hvordan IT-driften er organisert. Tilsammen berører undersøkelsen 234 skoler, 33.000 klientmaskiner, og 101.000 brukere. </text:p>
        <text:p text:style-name="P2"><text:span text:style-name="T1">■</text:span> IKT-veiledere i kommunene forteller om betydelige organisatoriske utfordringer ved innføring av IT-verktøy i skolen. Dette har ingen ting med operativsystemet å gjøre. Åpne kildekodeløsninger som Skolelinux er fullt brukbart i skolen, forteller IKT-veiledere. Skoleledelsen må etablere et vedlikeholdsregime, og lærerne må lære bruk av IT-verktøyene i skolefagene, uavhengig av om dette er Windows eller Linux. </text:p>
        <text:p text:style-name="P2"><text:span text:style-name="T1">■</text:span> Det ser ut til å være en klar trend at leverandører tar hensyn til mangfoldet av operativsystem og nettlesere når de utvikler læremidler i skolen. Dette reduserer avhengigheten til et bestemt operativsystem. Ingen leverandør vil frivillig i lengden gi fra seg 15 % av markedet ved kun å støtte nettlesere fra en bestemt leverandør. </text:p>
        <text:p text:style-name="P2"><text:span text:style-name="T1">■</text:span> Sentralisert drift er rimeligere enn lokal drift på hver skole. Utredningen av Linux-alternativet i Oslo-skolen viser at en konsernløsning med Skolelinux er 30-35 % rimeligere enn Windows-løsningen som brukes i dag. </text:p>
        <text:p text:style-name="P2"><text:span text:style-name="T1">■</text:span> Markedsprisene viser at Skolelinux med halvtykke klienter er det rimeligste av alle alternativer. Dette er <text:s/>over 40 % rimeligere enn det nest rimeligste alternativet med tykke klienter basert på Linux eller Windows. </text:p>
        <text:p text:style-name="P2"><text:span text:style-name="T1">■</text:span> Erfaringene fra kommunene som sentraldrifter fra 250 til over 500 tynnklienter med Skolelinux, viser at eierkostnadene for tynnklienter kan være lavere enn <text:s/>for tykke identiske Windows-klienter. Skolene har økt levetiden til klientmaskinene med <text:line-break/>3-5 år ved bruk av åpne kildekodeløsninger. </text:p>
        <text:p text:style-name="P2"><text:span text:style-name="T1">■</text:span> Grafiske terminaler som Citrix på Windows blir fort kostbart både med anskaffelse og drift. Dette er minst 3 ganger dyrere enn tykke Windows-klienter. Lignende kostnader får man med FreeNX/Nomachine NX som gir grafiske terminaler på Linux eller Windows. </text:p>
        <text:p text:style-name="P2"><text:span text:style-name="T1">■</text:span> Skolelinux er enkelt å kombinere med andre løsninger som K12LTSP eller Windows. <text:s/>Åpne kildekodeløsninger skalerer godt, og er godt egnet til sentral drift med forskjellig nettkapasitet til skolene, rapporterer kommunene.</text:p>
        <text:p text:style-name="P2"><text:span text:style-name="T1">■</text:span> Kommuner slipper å telle lisenser når de bruker åpne kildekodeløsninger. Har skolene Windows tar dette 3-4 ukeverk ved hver lisensrevisjon, og 1-2 dager i måneden i perioder uten revisjoner. Akershus fylkeskommune brukte 300 000 kroner på lisens-konsulenter i 2004. Internt arbeide kommer i tillegg.</text:p>
      </text:section>
      <text:p text:style-name="P3"><draw:line text:anchor-type="paragraph" draw:z-index="0" draw:style-name="gr1" draw:text-style-name="P4" svg:x1="0.004cm" svg:y1="-0.268cm" svg:x2="16.955cm" svg:y2="-0.268cm"><text:p/></draw:line>Grafen viser markedspris for sentralisert drift. IKT-støtte på hver skole og nettkostnader er ikke tatt med:</text:p>
      <text:p text:style-name="P5"><draw:frame draw:style-name="fr1" draw:name="Objekt1" text:anchor-type="paragraph" svg:y="0.011cm" svg:width="17cm" svg:height="6.509cm" draw:z-index="1"><draw:object xlink:href="./Object 1" xlink:type="simple" xlink:show="embed" xlink:actuate="onLoad"/><draw:image xlink:href="./ObjectReplacements/Object 1" xlink:type="simple" xlink:show="embed" xlink:actuate="onLoad"/></draw:frame>*) Har ikke regnet med fordelen av at man ikke betaler lisenskostnader for tykke Linux-klienter, og at Linux krever mindre maskinkapasitet (Becta mai 2005). Årlig leie for Microsoft-program som Windows og Office koster 450 kroner pr PC, eller 1700 kroner for kjøp. Kilde: <text:s/>InOut som har Skoleavtalen med Utdanningsdirektoratet. InOut forhandler både Skolelinux og Microsof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Nimbus Sans L" svg:font-family="'Nimbus Sans L'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Nimbus Sans L1" svg:font-family="'Nimbus Sans L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Bitstream Vera Sans" style:font-size-asian="24pt" style:font-weight-asian="bold" style:font-name-complex="Lucidasans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="0cm" fo:border-left="none" fo:border-right="none" fo:border-top="0.018cm solid #000000" fo:border-bottom="none" style:shadow="none"/>
    </style:style>
    <style:style style:name="T1" style:family="text">
      <style:text-properties style:font-name="Nimbus Sans L1" fo:font-size="12pt" style:font-size-asian="12pt" style:font-size-complex="12pt"/>
    </style:style>
    <style:style style:name="T2" style:family="text">
      <style:text-properties style:font-name="Nimbus Sans L1" fo:font-size="12pt" style:font-size-asian="12pt" style:font-size-complex="12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<text:span text:style-name="T1">Åpne kildekodeløsninger i skolen<text:tab/>-o0o-<text:tab/></text:span><text:a xlink:type="simple" xlink:href="http://d.skolelinux.no/ressurssparing.html"><text:span text:style-name="T2">http://developer.skolelinux.no/ressurssparing.htm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creation-date>2005-10-23T16:59:15</meta:creation-date>
    <dc:date>2005-11-08T13:27:48</dc:date>
    <meta:print-date>2005-11-08T13:24:46</meta:print-date>
    <dc:language>nb-NO</dc:language>
    <meta:editing-cycles>183</meta:editing-cycles>
    <meta:editing-duration>PT4H46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14" meta:word-count="490" meta:character-count="334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1.8000001907349pt" fo:font-weight="bold" style:font-family-asian="Gothic" style:font-pitch-asian="variable" style:font-size-asian="11.8000001907349pt" style:font-family-complex="Lucidasans" style:font-pitch-complex="variable" style:font-size-complex="11.8000001907349pt"/>
    </style:style>
    <style:style style:name="ch3" style:family="chart">
      <style:graphic-properties draw:fill="none"/>
      <style:text-properties fo:font-family="Arial" style:font-family-generic="swiss" style:font-pitch="variable" fo:font-size="8.30000019073486pt" style:font-family-asian="Gothic" style:font-pitch-asian="variable" style:font-size-asian="5.5pt" style:font-family-complex="Lucidasans" style:font-pitch-complex="variable" style:font-size-complex="5.5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30000019073486pt" style:font-family-asian="Gothic" style:font-pitch-asian="variable" style:font-size-asian="6.30000019073486pt" style:font-family-complex="Lucidasans" style:font-pitch-complex="variable" style:font-size-complex="6.30000019073486pt"/>
    </style:style>
    <style:style style:name="ch6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30000019073486pt" style:font-family-asian="Gothic" style:font-pitch-asian="variable" style:font-size-asian="6.30000019073486pt" style:font-family-complex="Lucidasans" style:font-pitch-complex="variable" style:font-size-complex="6.30000019073486pt"/>
    </style:style>
    <style:style style:name="ch7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8.19999980926514pt" style:font-family-asian="Gothic" style:font-pitch-asian="variable" style:font-size-asian="8.19999980926514pt" style:font-family-complex="Lucidasans" style:font-pitch-complex="variable" style:font-size-complex="8.19999980926514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5.5pt" style:font-family-asian="Gothic" style:font-pitch-asian="variable" style:font-size-asian="5.5pt" style:font-family-complex="Lucidasans" style:font-pitch-complex="variable" style:font-size-complex="5.5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5.5pt" style:font-family-asian="Gothic" style:font-pitch-asian="variable" style:font-size-asian="5.5pt" style:font-family-complex="Lucidasans" style:font-pitch-complex="variable" style:font-size-complex="5.5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e6e64c" draw:fill-image-width="0cm" draw:fill-image-height="0cm"/>
      <style:text-properties fo:font-family="Arial" style:font-family-generic="swiss" style:font-pitch="variable" fo:font-size="5.5pt" style:font-family-asian="Gothic" style:font-pitch-asian="variable" style:font-size-asian="5.5pt" style:font-family-complex="Lucidasans" style:font-pitch-complex="variable" style:font-size-complex="5.5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17cm" svg:height="6.508cm" chart:class="chart:bar" chart:style-name="ch1">
        <chart:title svg:x="1.236cm" svg:y="0.125cm" chart:style-name="ch2">
          <text:p>Årlige driftskostnader pr. klientmaskin + maskinvare (avskrevet over 5 år)</text:p>
        </chart:title>
        <chart:legend chart:legend-position="end" svg:x="14.407cm" svg:y="2.557cm" chart:style-name="ch3"/>
        <chart:plot-area chart:style-name="ch4" table:cell-range-address="Ark1.$A$1:.$D$5" chart:data-source-has-labels="both" chart:table-number-list="0" svg:x="0.337cm" svg:y="0.853cm" svg:width="13.394cm" svg:height="5.523cm">
          <chart:axis chart:dimension="x" chart:name="primary-x" chart:style-name="ch5">
            <chart:categories table:cell-range-address="local-table.A2:.A5"/>
          </chart:axis>
          <chart:axis chart:dimension="y" chart:name="primary-y" chart:style-name="ch6">
            <chart:title svg:x="0.338cm" svg:y="3.581cm" chart:style-name="ch7">
              <text:p>Kroner</text:p>
            </chart:title>
            <chart:grid chart:class="major"/>
          </chart:axis>
          <chart:series chart:style-name="ch8">
            <chart:data-point chart:repeated="4"/>
          </chart:series>
          <chart:series chart:style-name="ch9">
            <chart:data-point chart:repeated="4"/>
          </chart:series>
          <chart:series chart:style-name="ch10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0 klienter</text:p>
              </table:table-cell>
              <table:table-cell office:value-type="string">
                <text:p>60 klienter</text:p>
              </table:table-cell>
              <table:table-cell office:value-type="string">
                <text:p>120 klienter</text:p>
              </table:table-cell>
            </table:table-row>
          </table:table-header-rows>
          <table:table-rows>
            <table:table-row>
              <table:table-cell office:value-type="string">
                <text:p>Windows grafisk terminal</text:p>
              </table:table-cell>
              <table:table-cell office:value-type="float" office:value="4947.64082699931">
                <text:p>4947.64082699931</text:p>
              </table:table-cell>
              <table:table-cell office:value-type="float" office:value="4799.12995112628">
                <text:p>4799.12995112628</text:p>
              </table:table-cell>
              <table:table-cell office:value-type="float" office:value="4691.28276745658">
                <text:p>4691.28276745658</text:p>
              </table:table-cell>
            </table:table-row>
            <table:table-row>
              <table:table-cell office:value-type="string">
                <text:p>Windows/Linux* tykke klienter</text:p>
              </table:table-cell>
              <table:table-cell office:value-type="float" office:value="2416.37479286478">
                <text:p>2416.37479286478</text:p>
              </table:table-cell>
              <table:table-cell office:value-type="float" office:value="2232.50418464103">
                <text:p>2232.50418464103</text:p>
              </table:table-cell>
              <table:table-cell office:value-type="float" office:value="1383.21807156846">
                <text:p>1383.21807156846</text:p>
              </table:table-cell>
            </table:table-row>
            <table:table-row>
              <table:table-cell office:value-type="string">
                <text:p>Skolelinux tynnklienter</text:p>
              </table:table-cell>
              <table:table-cell office:value-type="float" office:value="1727.41773700686">
                <text:p>1727.41773700686</text:p>
              </table:table-cell>
              <table:table-cell office:value-type="float" office:value="1561.22699495847">
                <text:p>1561.22699495847</text:p>
              </table:table-cell>
              <table:table-cell office:value-type="float" office:value="1453.37981128877">
                <text:p>1453.37981128877</text:p>
              </table:table-cell>
            </table:table-row>
            <table:table-row>
              <table:table-cell office:value-type="string">
                <text:p>Skolelinux halvtykke klienter</text:p>
              </table:table-cell>
              <table:table-cell office:value-type="float" office:value="1727.41773700686">
                <text:p>1727.41773700686</text:p>
              </table:table-cell>
              <table:table-cell office:value-type="float" office:value="1111.22699495847">
                <text:p>1111.22699495847</text:p>
              </table:table-cell>
              <table:table-cell office:value-type="float" office:value="778.379811288774">
                <text:p>778.37981128877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