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 svg:font-family="Helvetica, Arial"/>
    <style:font-face style:name="Nimbus Sans L" svg:font-family="'Nimbus Sans L'"/>
    <style:font-face style:name="Courier New" svg:font-family="'Courier New'" style:font-family-generic="modern" style:font-pitch="fixed"/>
    <style:font-face style:name="DejaVu Sans Mono" svg:font-family="'DejaVu Sans Mono'" style:font-family-generic="modern" style:font-pitch="fixed"/>
    <style:font-face style:name="Arial1" svg:font-family="Arial"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office:font-face-decls>
  <office:automatic-styles>
    <style:style style:name="P1" style:family="paragraph" style:parent-style-name="Text_20_body" style:list-style-name="L1"/>
    <style:style style:name="P2" style:family="paragraph" style:parent-style-name="Preformatted_20_Text">
      <style:text-properties style:font-name="Times New Roman" fo:font-size="12pt" fo:font-weight="bold" style:font-size-asian="12pt" style:font-weight-asian="bold" style:font-size-complex="12pt" style:font-weight-complex="bold"/>
    </style:style>
    <style:style style:name="P3" style:family="paragraph" style:parent-style-name="Text_20_body" style:list-style-name="L2"/>
    <style:style style:name="P4" style:family="paragraph" style:parent-style-name="Standard" style:list-style-name="L3">
      <style:paragraph-properties fo:text-align="start" style:justify-single-word="false" style:text-autospace="none" style:writing-mode="lr-tb"/>
      <style:text-properties style:text-outline="false" style:text-line-through-style="none" style:font-name="Lucidasans" fo:font-size="10pt" fo:font-style="normal" fo:text-shadow="none" style:text-underline-style="none" fo:font-weight="normal" style:font-name-asian="Lucidasans" style:font-size-asian="10pt" style:font-style-asian="normal" style:font-weight-asian="normal" style:font-name-complex="Lucidasans" style:font-size-complex="10pt" style:font-style-complex="normal" style:font-weight-complex="normal" style:text-emphasize="none"/>
    </style:style>
    <style:style style:name="P5" style:family="paragraph" style:parent-style-name="Standard">
      <style:paragraph-properties fo:text-align="start" style:justify-single-word="false" style:text-autospace="none" style:writing-mode="lr-tb"/>
      <style:text-properties style:text-outline="false" style:text-line-through-style="none" style:font-name="Lucidasans" fo:font-size="10pt" fo:font-style="normal" fo:text-shadow="none" style:text-underline-style="none" fo:font-weight="normal" style:font-name-asian="Lucidasans" style:font-size-asian="10pt" style:font-style-asian="normal" style:font-weight-asian="normal" style:font-name-complex="Lucidasans" style:font-size-complex="10pt" style:font-style-complex="normal" style:font-weight-complex="normal" style:text-emphasize="none"/>
    </style:style>
    <style:style style:name="P6" style:family="paragraph" style:parent-style-name="Text_20_body" style:list-style-name="L4"/>
    <style:style style:name="P7" style:family="paragraph" style:parent-style-name="Text_20_body" style:list-style-name="L5"/>
    <style:style style:name="P8" style:family="paragraph" style:parent-style-name="Standard">
      <style:paragraph-properties fo:margin-top="0cm" fo:margin-bottom="0.499cm"/>
    </style:style>
    <style:style style:name="P9" style:family="paragraph" style:parent-style-name="Text_20_body" style:list-style-name="L6"/>
    <style:style style:name="P10" style:family="paragraph" style:parent-style-name="Text_20_body">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text-align="start" style:justify-single-word="false"/>
    </style:style>
    <style:style style:name="P12" style:family="paragraph" style:parent-style-name="Table_20_Contents">
      <style:paragraph-properties fo:text-align="start" style:justify-single-word="false"/>
    </style:style>
    <style:style style:name="P13" style:family="paragraph" style:parent-style-name="Preformatted_20_Text">
      <style:paragraph-properties fo:text-align="start" style:justify-single-word="false"/>
    </style:style>
    <style:style style:name="P14" style:family="paragraph" style:parent-style-name="Preformatted_20_Text">
      <style:paragraph-properties fo:margin-top="0cm" fo:margin-bottom="0.499cm" fo:text-align="start" style:justify-single-word="false"/>
    </style:style>
    <style:style style:name="P15"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16" style:family="paragraph" style:parent-style-name="Preformatted_20_Text">
      <style:paragraph-properties fo:margin-top="0cm" fo:margin-bottom="0.499cm"/>
    </style:style>
    <style:style style:name="P17" style:family="paragraph" style:parent-style-name="Preformatted_20_Text">
      <style:paragraph-properties fo:margin-top="0cm" fo:margin-bottom="0.499cm" fo:text-align="start"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margin-left="1.251cm" fo:margin-right="0cm" fo:text-indent="0cm" style:auto-text-indent="false" style:text-autospace="none"/>
      <style:text-properties fo:color="#000000" style:text-outline="false" style:text-line-through-style="none" style:font-name="Bitstream Vera Sans" fo:font-size="12.5pt" fo:letter-spacing="normal" fo:font-style="normal" fo:text-shadow="none" style:text-underline-style="none" fo:font-weight="normal" style:letter-kerning="false" style:font-name-asian="Bitstream Vera Sans" style:font-size-asian="12.5pt" style:font-style-asian="normal" style:font-weight-asian="normal" style:font-name-complex="Bitstream Vera Sans" style:font-size-complex="12.5pt" style:font-style-complex="normal" style:font-weight-complex="normal" style:text-emphasize="none"/>
    </style:style>
    <style:style style:name="P19" style:family="paragraph" style:parent-style-name="Text_20_body" style:list-style-name="L7"/>
    <style:style style:name="P20" style:family="paragraph" style:parent-style-name="Text_20_body">
      <style:text-properties fo:font-weight="bold" style:font-weight-asian="bold" style:font-weight-complex="bold"/>
    </style:style>
    <style:style style:name="P21" style:family="paragraph" style:parent-style-name="Text_20_body">
      <style:text-properties fo:font-weight="normal" style:font-weight-asian="normal" style:font-weight-complex="normal"/>
    </style:style>
    <style:style style:name="P22" style:family="paragraph" style:parent-style-name="Text_20_body" style:list-style-name="L8"/>
    <style:style style:name="P23" style:family="paragraph" style:parent-style-name="Text_20_body" style:list-style-name="L9"/>
    <style:style style:name="P24" style:family="paragraph" style:parent-style-name="Text_20_body" style:list-style-name="L10"/>
    <style:style style:name="P25" style:family="paragraph" style:parent-style-name="Text_20_body">
      <style:text-properties style:font-name="Times New Roman1"/>
    </style:style>
    <style:style style:name="P26" style:family="paragraph" style:parent-style-name="Text_20_body" style:list-style-name="L11">
      <style:text-properties style:text-outline="false" style:text-line-through-style="none" style:font-name="Times New Roman1"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27" style:family="paragraph" style:parent-style-name="Text_20_body">
      <style:text-properties style:text-outline="false" style:text-line-through-style="none" style:font-name="Times New Roman1"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28" style:family="paragraph" style:parent-style-name="Preformatted_20_Text">
      <style:text-properties style:text-outline="false" style:text-line-through-style="none" style:font-name="Times New Roman"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29" style:family="paragraph" style:parent-style-name="Text_20_body">
      <style:text-properties style:font-name="Times New Roman1" style:font-name-asian="Arial" style:font-name-complex="Arial"/>
    </style:style>
    <style:style style:name="P30" style:family="paragraph" style:parent-style-name="Standard">
      <style:paragraph-properties fo:text-align="start" style:justify-single-word="false" style:text-autospace="none" style:writing-mode="lr-tb"/>
      <style:text-properties style:text-outline="false" style:text-line-through-style="none" style:font-name="Times New Roman" fo:font-size="10pt" fo:font-style="normal" fo:text-shadow="none" style:text-underline-style="none" fo:font-weight="normal" style:font-name-asian="Lucidasans" style:font-size-asian="10pt" style:font-style-asian="normal" style:font-weight-asian="normal" style:font-name-complex="Lucidasans" style:font-size-complex="10pt" style:font-style-complex="normal" style:font-weight-complex="normal" style:text-emphasize="none"/>
    </style:style>
    <style:style style:name="P31" style:family="paragraph" style:parent-style-name="Preformatted_20_Text">
      <style:text-properties fo:color="#000000" style:font-name="Helvetica"/>
    </style:style>
    <style:style style:name="P32" style:family="paragraph" style:parent-style-name="Preformatted_20_Text">
      <style:paragraph-properties fo:margin-top="0cm" fo:margin-bottom="0.499cm"/>
      <style:text-properties fo:color="#000000" style:font-name="Helvetica"/>
    </style:style>
    <style:style style:name="P33" style:family="paragraph" style:parent-style-name="Text_20_body">
      <style:text-properties fo:font-weight="bold"/>
    </style:style>
    <style:style style:name="P34" style:family="paragraph" style:parent-style-name="Preformatted_20_Text">
      <style:paragraph-properties fo:margin-top="0cm" fo:margin-bottom="0.499cm"/>
      <style:text-properties fo:color="#000000" style:font-name="Helvetica" style:font-name-asian="Arial" style:font-name-complex="Arial"/>
    </style:style>
    <style:style style:name="P35" style:family="paragraph" style:parent-style-name="Heading_20_2">
      <style:text-properties style:font-name="Nimbus Sans L1" fo:font-size="14pt" fo:font-weight="bold" style:font-size-asian="14pt" style:font-weight-asian="bold" style:font-size-complex="14pt" style:font-weight-complex="bold"/>
    </style:style>
    <style:style style:name="P36" style:family="paragraph" style:parent-style-name="Text_20_body">
      <style:text-properties style:font-name="Times New Roman" fo:font-size="14pt" fo:font-weight="bold" style:font-size-asian="14pt" style:font-weight-asian="bold" style:font-size-complex="14pt" style:font-weight-complex="bold"/>
    </style:style>
    <style:style style:name="P37" style:family="paragraph" style:parent-style-name="Heading_20_3">
      <style:text-properties style:font-name="Times New Roman1" style:font-name-asian="Arial" style:font-name-complex="Arial"/>
    </style:style>
    <style:style style:name="P38" style:family="paragraph" style:parent-style-name="Heading_20_4">
      <style:text-properties style:font-name="Times New Roman1" style:font-name-asian="Arial" style:font-name-complex="Arial"/>
    </style:style>
    <style:style style:name="P39" style:family="paragraph" style:parent-style-name="Standard">
      <style:text-properties fo:font-weight="bold"/>
    </style:style>
    <style:style style:name="P40" style:family="paragraph" style:parent-style-name="Preformatted_20_Text">
      <style:text-properties fo:font-weight="bold"/>
    </style:style>
    <style:style style:name="P41" style:family="paragraph" style:parent-style-name="Text_20_body" style:list-style-name="L13"/>
    <style:style style:name="P42" style:family="paragraph" style:parent-style-name="Text_20_body" style:list-style-name="L13">
      <style:text-properties fo:font-weight="bold" style:font-weight-asian="bold" style:font-weight-complex="bold"/>
    </style:style>
    <style:style style:name="P43" style:family="paragraph" style:parent-style-name="Preformatted_20_Text">
      <style:text-properties style:font-name="Courier New" fo:font-size="10pt" fo:font-weight="normal" style:font-size-asian="10pt" style:font-weight-asian="normal" style:font-size-complex="10pt" style:font-weight-complex="normal"/>
    </style:style>
    <style:style style:name="P44" style:family="paragraph" style:parent-style-name="Preformatted_20_Text">
      <style:text-properties fo:font-weight="bold" style:font-weight-asian="bold" style:font-weight-complex="bold"/>
    </style:style>
    <style:style style:name="T1" style:family="text">
      <style:text-properties style:font-name="Arial" style:font-name-asian="Arial" style:font-name-complex="Arial"/>
    </style:style>
    <style:style style:name="T2" style:family="text">
      <style:text-properties style:font-name="Times New Roman" fo:font-size="12pt" fo:font-weight="bold" style:font-size-asian="12pt" style:font-weight-asian="bold" style:font-size-complex="12pt" style:font-weight-complex="bold"/>
    </style:style>
    <style:style style:name="T3" style:family="text">
      <style:text-properties fo:font-weight="bold"/>
    </style:style>
    <style:style style:name="T4" style:family="text">
      <style:text-properties fo:font-style="italic"/>
    </style:style>
    <style:style style:name="T5" style:family="text">
      <style:text-properties style:font-name-asian="Arial" style:font-name-complex="Arial"/>
    </style:style>
    <style:style style:name="T6" style:family="text">
      <style:text-properties fo:color="#000000" style:font-name="Helvetica"/>
    </style:style>
    <style:style style:name="T7" style:family="text">
      <style:text-properties style:font-name="Times New Roman1" style:font-name-asian="Arial" style:font-name-complex="Arial"/>
    </style:style>
    <style:style style:name="T8" style:family="text">
      <style:text-properties style:font-name="Times New Roman1"/>
    </style:style>
    <style:style style:name="T9" style:family="text">
      <style:text-properties fo:color="#000000"/>
    </style:style>
    <style:style style:name="T10" style:family="text">
      <style:text-properties style:text-underline-style="none"/>
    </style:style>
    <style:style style:name="T11" style:family="text">
      <style:text-properties style:font-name="DejaVu Sans Mono" fo:font-size="12pt" style:font-size-asian="12pt" style:font-size-complex="12pt"/>
    </style:style>
    <style:style style:name="T12" style:family="text">
      <style:text-properties fo:font-size="12pt" fo:font-weight="bold" style:font-size-asian="12pt" style:font-weight-asian="bold" style:font-size-complex="12pt" style:font-weight-complex="bold"/>
    </style:style>
    <style:style style:name="T1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blemløsning</text:h>
      <text:h text:style-name="Heading_20_2" text:outline-level="2">Problemtype: Utskrift</text:h>
      <text:h text:style-name="Heading_20_3" text:outline-level="3">Skriver ikke ut</text:h>
      <text:h text:style-name="Heading_20_4" text:outline-level="4">Problem: Skriveren har stoppet utskrifter </text:h>
      <text:p text:style-name="Text_20_body">Er den absolutt vanligste feilen med skrivere. Derfor har vi laget en sjekkliste med de mest vanlige feilene: </text:p>
      <text:list text:style-name="L1">
        <text:list-item>
          <text:p text:style-name="P1">Nettkontakt, papir, toner:Sett i nettkontakt, legg i papir, sett i ny toner(Tøm printerkø i CUPS)</text:p>
        </text:list-item>
        <text:list-item>
          <text:p text:style-name="P1">Skjekk cups om printeren står til å skrive ut som letter eller A4.</text:p>
        </text:list-item>
        <text:list-item>
          <text:p text:style-name="P1">Skjekk printerkø i cups, veldig store utskrifter som bilder og pdf kan <text:s/>skape problemmer.</text:p>
        </text:list-item>
        <text:list-item>
          <text:p text:style-name="P1">Stemmer IP i cups?:Nei, Bytt ip med riktig. (Tøm printerkø i CUPS) </text:p>
        </text:list-item>
        <text:list-item>
          <text:p text:style-name="P1">Får du pinget ip? :Nei, Skjekk nettverk.( Tøm printerkø i CUPS)</text:p>
        </text:list-item>
      </text:list>
      <text:p text:style-name="Text_20_body"/>
      <text:p text:style-name="P2">Valideringsrutine: Start opp OpenOffice.org og skriv ut et testdokument. Skjekk etter at printeren skriver ut.</text:p>
      <text:h text:style-name="Heading_20_3" text:outline-level="3">Skrivere dukker ikke opp</text:h>
      <text:h text:style-name="Heading_20_4" text:outline-level="4">Problem: Finner ikke skriveren etter innlogging</text:h>
      <text:p text:style-name="Preformatted_20_Text">Den andre feilen som går igjen er at skrivere ikke dukker opp. Følgende sjekkliste bør løse problemet: </text:p>
      <text:p text:style-name="Text_20_body"/>
      <text:list text:style-name="L2">
        <text:list-item>
          <text:p text:style-name="P3">Flere servere? Sjekk spørring(Poll) og kringkasting(broadcast) på printer i cups.conf</text:p>
        </text:list-item>
        <text:list-item>
          <text:p text:style-name="P3">Se /etc/cups/printers.conf om den ligger der: Hvis ikke gå til Legg til printer.</text:p>
        </text:list-item>
        <text:list-item>
          <text:p text:style-name="P3">Restart Cups: /etc/init.d/cupsys restart</text:p>
        </text:list-item>
        <text:list-item>
          <text:p text:style-name="P3">Skal du jobbe med cups finner du dette på http://servernavn.intern:631, anbefales å jobbe direkte i fra server da dette ikke er en sikkertilkobling(ikke https, og du skriver inn passord).</text:p>
        </text:list-item>
      </text:list>
      <text:p text:style-name="Preformatted_20_Text"/>
      <text:p text:style-name="P2">Valideringsrutine: Start opp OpenOffice.org, velg Fil-&gt;Skriv ut og se etter at skriveren kommer opp i listen over mulige printere.</text:p>
      <text:h text:style-name="Heading_20_3" text:outline-level="3">Bruk av kprinter med OpenOffice eller i FireFox?</text:h>
      <text:h text:style-name="Heading_20_4" text:outline-level="4">Problem: Vi vil bruke kprinter for all utskrift på skolen</text:h>
      <text:p text:style-name="Text_20_body">ITK-kontakten vil at elevene bruker kprinter i steden for direkte utskrift fra OpenOffice til CUPS</text:p>
      <text:list text:style-name="L3">
        <text:list-item>
          <text:p text:style-name="P4"><text:span text:style-name="T1">Velg generisk skriver i OpenOffice, så får man opp opp </text:span>kprinter </text:p>
        </text:list-item>
      </text:list>
      <text:p text:style-name="P5"><text:tab/><text:tab/>change "lpr" to "kprinter stdin"</text:p>
      <text:list text:style-name="L3">
        <text:list-header>
          <text:p text:style-name="P4"/>
        </text:list-header>
        <text:list-item>
          <text:p text:style-name="P4"><text:span text:style-name="T1">Utskrift fra firefox som skriver i format Letter, ikke A4. Bruk en i</text:span>: /etc/mozilla/.../firefox.js . Denne må redigeres manuelt på hver skole. &lt;fixme: Ønsker et lite skript som gjøre dette automatisk?&gt;</text:p>
        </text:list-item>
      </text:list>
      <text:p text:style-name="Text_20_body"/>
      <text:p text:style-name="P2">Valideringsrutine: Start opp OpenOffice og/eller Firefox og se at Kprinter dukker opp når man velger skriv ut.</text:p>
      <text:h text:style-name="Heading_20_3" text:outline-level="3">Skriver forsvinner fra arbeidsstasjoner <text:s text:c="4"/></text:h>
      <text:h text:style-name="Heading_20_4" text:outline-level="4">Problem: Skriveren er vanligvis på skrivebordet men forsvinner etter omstart</text:h>
      <text:p text:style-name="Text_20_body">Når man skrur av og på arbeidsstasjoner forsvinner nettskriver. </text:p>
      <text:list text:style-name="L4">
        <text:list-item>
          <text:p text:style-name="P6">La arbeidstasjonen stå på. Ikke skru den av.</text:p>
        </text:list-item>
        <text:list-item>
          <text:p text:style-name="P6">Se problem Skriveren dukker ikke opp.</text:p>
        </text:list-item>
      </text:list>
      <text:p text:style-name="P2">Valideringsrutine: Start opp OpenOffice.org, skjekk etter at printeren kommer opp i listen over mulige printere.</text:p>
      <text:h text:style-name="Heading_20_3" text:outline-level="3">Får ikke skrevet ut. Skriver skrudd av</text:h>
      <text:h text:style-name="Heading_20_4" text:outline-level="4">Problem: Skriver skrudd av for vedlikehold uten at brukerne har fått melding</text:h>
      <text:p text:style-name="Text_20_body">Flere lærere meldte om feil dette til sentral driftsoperatør. </text:p>
      <text:p text:style-name="Text_20_body">IKT-kontakten på skolen sendte e-post om at han hadde glemt å si i fra om at skriveren skulle skrus av på forhånd, og dette skapte flere henvendelser. Neste gang skal alle få beskjed på forhånd.</text:p>
      <text:p text:style-name="P2">Valideringsrutine: Start opp OpenOffice.org og skriv ut et testdokument. Skjekk etter at printeren skrev ut.</text:p>
      <text:h text:style-name="Heading_20_3" text:outline-level="3">Legg til ny skriver <text:s/></text:h>
      <text:h text:style-name="Heading_20_4" text:outline-level="4">Problem: Hvordan koble ny skriver til Skolelinux-nettet</text:h>
      <text:p text:style-name="Text_20_body">ITK-kontakten på skolen vil ha hjelp til å få opp en ny skriver i nettverket </text:p>
      <text:list text:style-name="L5">
        <text:list-item>
          <text:p text:style-name="P7">Bruk CUPS for å legge til skriver i web-grensesnitt. For å få logget inn er det behov for root-passord. <text:s/>&lt;fixme: Lag wiki-lenke til aktuell side for å sette opp ny skriver&gt;</text:p>
        </text:list-item>
      </text:list>
      <text:p text:style-name="Preformatted_20_Text"><text:span text:style-name="T2">Valideringsrutine: Start opp OpenOffice.org og skriv ut et testdokument. Skjekk etter at printeren kommer opp i listen over mulige printere og at utskriften kommer ut.</text:span></text:p>
      <text:h text:style-name="Heading_20_3" text:outline-level="3">Lokal utskrift gjennom NX på Windows-maskin <text:s text:c="2"/></text:h>
      <text:h text:style-name="Heading_20_4" text:outline-level="4">Problem: Vil skrive ut fra Skolelinux på Windows-PC med grafisk terminal (NX)</text:h>
      <text:p text:style-name="P8">NoMachine NX versjon 1.4.0 og nyere støtter utskrift gjennom SAMBA og CUPS. Dette tillater større felksibilitet med sømløs tilgang til lokale utskriftsmuligheter. </text:p>
      <text:p text:style-name="P8">Trykk på configuration-knappen i NoMachine login-vindu. Velg fanen services. Trykk Add. Legg til lokal skriver. </text:p>
      <text:p text:style-name="Text_20_body"><text:a xlink:type="simple" xlink:href="http://www.nomachine.com/ar/view.php?ar_id=AR10B00033">http://www.nomachine.com/ar/view.php?ar_id=AR10B00033</text:a></text:p>
      <text:p text:style-name="Text_20_body"/>
      <text:p text:style-name="P2">Valideringsrutine: Start opp OpenOffice.org via NX på Windows-maskin og skriv et testdokument. Velg så utskrift, deretter den lokale printeren og se etter at utskriften kommer ut.</text:p>
      <text:h text:style-name="Heading_20_3" text:outline-level="3">Får ikke skriver på nett</text:h>
      <text:h text:style-name="Heading_20_4" text:outline-level="4">Problem: Får ikke tilgang til skriveren som er koblet direkte til en tynnklient</text:h>
      <text:p text:style-name="Text_20_body">Skriveren vises ikke selv om den er koblet til klientmaskinen</text:p>
      <text:list text:style-name="L6">
        <text:list-item>
          <text:p text:style-name="P9">Skjekk om skriverporten er aktivisert i BIOS.</text:p>
        </text:list-item>
        <text:list-item>
          <text:p text:style-name="P9">Skjekk om det er satt opp riktig i lts.conf</text:p>
        </text:list-item>
      </text:list>
      <text:p text:style-name="P2">Valideringsrutine: Start opp OpenOffice.org og skriv ut et testdokument. Skjekk etter at printeren kommer opp i listen over mulige printere og at utskriften kommer ut.</text:p>
      <text:h text:style-name="Heading_20_3" text:outline-level="3">Finner ikke driver til skriver</text:h>
      <text:h text:style-name="Heading_20_4" text:outline-level="4">Problem: Får ikke tak i nødvendig driver til den nye skriveren</text:h>
      <text:p text:style-name="Text_20_body">Har skaffet helt ny skriver uten å sjekke om den fungerer med Linux. Det finnes fortsatt leverandører som ikke leverer drivere til Linux. Derfor bør man satse på skriverleverandører som har god Linux-støtte. Et eksempel er skrivere fra HP med Laserjet-serien. Et annet eksempel er Samsung som har gode støtte for Linux. </text:p>
      <text:p text:style-name="Text_20_body">Det kan hende at leverandør eller andre har levert skriverdriver til CUPS-prosjektet, slik at driver finnes, men må lastes ned og installeres fra Internett. For å installere ekstern skriverdriver må man &lt;fixme: Lenke til hvordan legge til driver i CUPS&gt;</text:p>
      <text:p text:style-name="Text_20_body">Skrivere som er anbefalt er HP Laserjet serien ;)</text:p>
      <text:p text:style-name="Preformatted_20_Text"><text:span text:style-name="T2">Valideringsrutine: Start opp OpenOffice.org og skriv ut et testdokument. Skjekk etter at printeren kommer opp i listen over mulige printere og at utskriften kommer ut.</text:span></text:p>
      <text:h text:style-name="Heading_20_2" text:outline-level="2">Problemtype: Nettverk</text:h>
      <text:h text:style-name="Heading_20_3" text:outline-level="3">Får ikke logget inn på tynnklient</text:h>
      <text:h text:style-name="Heading_20_4" text:outline-level="4">Problem: Bruker prøver å logge inn på tynnklient. Skjermen blir sort, og man får innloggingsbilde på nytt uten å bli logget inn. </text:h>
      <text:p text:style-name="Text_20_body">Løsning 1: Noen har endret vindushåndterer (windows-manager) til en som ikke eksisterer. Velg KDE som standard vindussystem.</text:p>
      <text:p text:style-name="Text_20_body">Løsning 2: Tynnklienttjener er ikke meldt inn i nettgruppa til Hovedtjener. Meld Tynnklienttjener inn i nettgruppa på Hovedtjener. Se &lt;fixme: Lenke til oppskrift med nettgrupper&gt;</text:p>
      <text:p text:style-name="Text_20_body">Løsning 3: Bruker er ikke opprettet, eller passord er feil. Opprett passord &lt;fixme: lenke til det å opprette bruker&gt;. </text:p>
      <text:p text:style-name="P2">Valideringsrutine: Bruker får logget inn</text:p>
      <text:h text:style-name="Heading_20_3" text:outline-level="3">Får ikke logget inn på halvtykk klient</text:h>
      <text:h text:style-name="Heading_20_4" text:outline-level="4">Problem: Bruker prøver å logge inn på halvtykk klient. Bruker får beskjed om at innlogging skjer, men blir kastet ut før innlogging blir ferdig. </text:h>
      <text:p text:style-name="Text_20_body">Bruker får ikke montert hjemmekatalogen. Den halvtykke klienten må meldes inn i nettgruppa. Se &lt;fixme: lenke til forklaring om hvordan man legger til halvtykke klienter i nettgruppa.&gt;</text:p>
      <text:p text:style-name="P2">Valideringsrutine: Bruker får logget inn</text:p>
      <text:h text:style-name="Heading_20_3" text:outline-level="3">Ikke kontakt med nettverket</text:h>
      <text:h text:style-name="Heading_20_4" text:outline-level="4">Problem: Får ikke kontakt med nettverket</text:h>
      <text:p text:style-name="Text_20_body">Løsning 1: Sjekk om dhcp-tjener deler ut adresser. Hvis dhcp-tjener er nede så må den startes på nytt. <text:s/></text:p>
      <text:p text:style-name="Text_20_body">Løsning 2: Sjekk om nettverkskortet virker. <text:s/></text:p>
      <text:p text:style-name="Text_20_body">Med kommandoen </text:p>
      <text:p text:style-name="Text_20_body"><text:span text:style-name="T3">ifconfig</text:span> </text:p>
      <text:p text:style-name="P10">kan man undersøke tilstanden til nettverkskortet. </text:p>
      <text:p text:style-name="P11">Kommandoen er også bra for å finne ut ip-adresen og MAC-adressen til maskinen. MAC-adressen blir kalt "HWaddr". En annen måte å finne MAC-adressen til en klient er å titte på syslog-fila i det man starter den aktuelle tynnklienten. Da klarer man seg bra med å klippe og lime. Bruk følgende kommando som root: </text:p>
      <text:p text:style-name="P12"><text:span text:style-name="T3">tail -f /var/log/syslog</text:span> </text:p>
      <text:p text:style-name="P12">Da vil man se noe som dette </text:p>
      <text:p text:style-name="P13">Jun <text:s/>2 22:52:28 tjener dhcpd-2.2.x: DHCPDISCOVER from 00:02:b3:8f:66:76 via eth1</text:p>
      <text:p text:style-name="P13">Jun <text:s/>2 22:52:28 tjener dhcpd-2.2.x: DHCPOFFER on 192.168.0.13 to 00:02:53:8f:66:76 via eth1</text:p>
      <text:p text:style-name="P13">Jun <text:s/>2 22:52:29 tjener dhcpd-2.2.x: DHCPREQUEST for 192.168.0.13 from 00:02:53:8f:66:76 via eth1</text:p>
      <text:p text:style-name="P14">Jun <text:s/>2 22:52:29 tjener dhcpd-2.2.x: DHCPACK on 192.168.0.13 to 00:02:53:8f:66:76 via eth1</text:p>
      <text:p text:style-name="P15">Bruk <text:span text:style-name="T3">Ctrl-C</text:span> for å stanse prosesssen. </text:p>
      <text:p text:style-name="Standard">Dette er utdata fra <text:span text:style-name="T3">ifconfig</text:span> på en <text:a xlink:type="simple" xlink:href="#mainserver">hovedtjener</text:a>: </text:p>
      <text:p text:style-name="Preformatted_20_Text">tjener:~# ifconfig</text:p>
      <text:p text:style-name="Preformatted_20_Text">eth0 <text:s text:c="5"/>Link encap:Ethernet <text:s/>HWaddr 00:04:75:81:AA:78</text:p>
      <text:p text:style-name="Preformatted_20_Text"><text:s text:c="10"/>inet addr:10.0.2.2 <text:s/>Bcast:10.0.3.255 <text:s/>Mask:255.255.254.0</text:p>
      <text:p text:style-name="Preformatted_20_Text"><text:s text:c="10"/>UP BROADCAST RUNNING MULTICAST <text:s/>MTU:1500 <text:s/>Metric:1</text:p>
      <text:p text:style-name="Preformatted_20_Text"><text:s text:c="10"/>RX packets:27892 errors:0 dropped:0 overruns:0 frame:0</text:p>
      <text:p text:style-name="Preformatted_20_Text"><text:s text:c="10"/>TX packets:26194 errors:0 dropped:0 overruns:0 carrier:0</text:p>
      <text:p text:style-name="Preformatted_20_Text"><text:s text:c="10"/>collisions:5 txqueuelen:100</text:p>
      <text:p text:style-name="Preformatted_20_Text"><text:s text:c="10"/>RX bytes:23495725 (22.4 MiB) <text:s/>TX bytes:2810447 (2.6 MiB)</text:p>
      <text:p text:style-name="Preformatted_20_Text"><text:s text:c="10"/>Interrupt:11 Base address:0xdc00</text:p>
      <text:p text:style-name="Preformatted_20_Text"/>
      <text:p text:style-name="Preformatted_20_Text">lo <text:s text:c="7"/>Link encap:Local Loopback</text:p>
      <text:p text:style-name="Preformatted_20_Text"><text:s text:c="10"/>inet addr:127.0.0.1 <text:s/>Mask:255.0.0.0</text:p>
      <text:p text:style-name="Preformatted_20_Text"><text:s text:c="10"/>UP LOOPBACK RUNNING <text:s/>MTU:16436 <text:s/>Metric:1</text:p>
      <text:p text:style-name="Preformatted_20_Text"><text:s text:c="10"/>RX packets:44174 errors:0 dropped:0 overruns:0 frame:0</text:p>
      <text:p text:style-name="Preformatted_20_Text"><text:s text:c="10"/>TX packets:44174 errors:0 dropped:0 overruns:0 carrier:0</text:p>
      <text:p text:style-name="Preformatted_20_Text"><text:s text:c="10"/>collisions:0 txqueuelen:0</text:p>
      <text:p text:style-name="P16"><text:s text:c="10"/>RX bytes:11789085 (11.2 MiB) <text:s/>TX bytes:11789085 (11.2 MiB)</text:p>
      <text:p text:style-name="Text_20_body">Utdata fra en <text:span text:style-name="T3">ifconfig</text:span>burde se slik ut på en <text:a xlink:type="simple" xlink:href="#ltspserver">tynnklienttjener</text:a>: </text:p>
      <text:p text:style-name="Preformatted_20_Text">eth0 <text:s text:c="5"/>Link encap:Ethernet <text:s/>HWaddr 00:30:05:75:95:5E</text:p>
      <text:p text:style-name="Preformatted_20_Text"><text:s text:c="10"/>inet addr:10.0.2.10 <text:s/>Bcast:10.0.3.255 <text:s/>Mask:255.255.254.0</text:p>
      <text:p text:style-name="Preformatted_20_Text"><text:s text:c="10"/>inet6 addr: fe80::230:5ff:fe75:955e/64 Scope:Link</text:p>
      <text:p text:style-name="Preformatted_20_Text"><text:s text:c="10"/>UP BROADCAST RUNNING MULTICAST <text:s/>MTU:1500 <text:s/>Metric:1</text:p>
      <text:p text:style-name="Preformatted_20_Text"><text:s text:c="10"/>RX packets:9749550 errors:0 dropped:0 overruns:0 frame:0</text:p>
      <text:p text:style-name="Preformatted_20_Text"><text:s text:c="10"/>TX packets:12174337 errors:0 dropped:0 overruns:0 carrier:0</text:p>
      <text:p text:style-name="Preformatted_20_Text"><text:s text:c="10"/>collisions:0 txqueuelen:1000</text:p>
      <text:p text:style-name="Preformatted_20_Text"><text:s text:c="10"/>RX bytes:851989409 (812.5 MiB) <text:s/>TX bytes:3820253778 (3.5 GiB)</text:p>
      <text:p text:style-name="Preformatted_20_Text"><text:s text:c="10"/>Interrupt:169</text:p>
      <text:p text:style-name="Preformatted_20_Text"/>
      <text:p text:style-name="Preformatted_20_Text">eth1 <text:s text:c="5"/>Link encap:Ethernet <text:s/>HWaddr 00:0E:0C:59:5E:84</text:p>
      <text:p text:style-name="Preformatted_20_Text"><text:s text:c="10"/>inet addr:192.168.0.254 <text:s/>Bcast:192.168.0.255 <text:s/>Mask:255.255.255.0</text:p>
      <text:p text:style-name="Preformatted_20_Text"><text:s text:c="10"/>inet6 addr: fe80::20e:cff:fe59:5e84/64 Scope:Link</text:p>
      <text:p text:style-name="Preformatted_20_Text"><text:s text:c="10"/>UP BROADCAST RUNNING MULTICAST <text:s/>MTU:1500 <text:s/>Metric:1</text:p>
      <text:p text:style-name="Preformatted_20_Text"><text:s text:c="10"/>RX packets:430966587 errors:0 dropped:0 overruns:0 frame:0</text:p>
      <text:p text:style-name="Preformatted_20_Text"><text:s text:c="10"/>TX packets:511993119 errors:0 dropped:0 overruns:0 carrier:0</text:p>
      <text:p text:style-name="Preformatted_20_Text"><text:s text:c="10"/>collisions:0 txqueuelen:1000</text:p>
      <text:p text:style-name="Preformatted_20_Text"><text:s text:c="10"/>RX bytes:584433596 (557.3 MiB) <text:s/>TX bytes:361859667 (345.0 MiB)</text:p>
      <text:p text:style-name="Preformatted_20_Text"><text:s text:c="10"/>Base address:0x2800 Memory:fc420000-fc440000</text:p>
      <text:p text:style-name="Preformatted_20_Text"/>
      <text:p text:style-name="Preformatted_20_Text">lo <text:s text:c="7"/>Link encap:Local Loopback</text:p>
      <text:p text:style-name="Preformatted_20_Text"><text:s text:c="10"/>inet addr:127.0.0.1 <text:s/>Mask:255.0.0.0</text:p>
      <text:p text:style-name="Preformatted_20_Text"><text:s text:c="10"/>inet6 addr: ::1/128 Scope:Host</text:p>
      <text:p text:style-name="Preformatted_20_Text"><text:s text:c="10"/>UP LOOPBACK RUNNING <text:s/>MTU:16436 <text:s/>Metric:1</text:p>
      <text:p text:style-name="Preformatted_20_Text"><text:s text:c="10"/>RX packets:269981 errors:0 dropped:0 overruns:0 frame:0</text:p>
      <text:p text:style-name="Preformatted_20_Text"><text:s text:c="10"/>TX packets:269981 errors:0 dropped:0 overruns:0 carrier:0</text:p>
      <text:p text:style-name="Preformatted_20_Text"><text:s text:c="10"/>collisions:0 txqueuelen:0</text:p>
      <text:p text:style-name="Preformatted_20_Text"><text:s text:c="10"/>RX bytes:126747627 (120.8 MiB) <text:s/>TX bytes:126747627 (120.8 MiB)</text:p>
      <text:p text:style-name="P16"/>
      <text:p text:style-name="Text_20_body">Er det som vises omtrent det samme som over, og man fortsatt ikke får nett, må man gjøre noe med DNS-oppsettet. Ta en titt på delen om brannmur <text:a xlink:type="simple" xlink:href="#clisp">Seksjon 3.11</text:a>. </text:p>
      <text:p text:style-name="Text_20_body">Noen ganger er det «noen» som forsøker å enre konfigurasjonen til network card. <text:span text:style-name="T3">eth0</text:span> på <text:a xlink:type="simple" xlink:href="#mainserver">hovedtjener</text:a>M<text:span text:style-name="T4">. Ikke gjør det! </text:span>Om man mot formodning skulle endre oppsettet til <text:span text:style-name="T3">eth0</text:span>, og ting stopper på mystisk vis, er det sannsynlig at det er <text:span text:style-name="Teletype">/etc/resolv.conf</text:span> som har rotet det til. </text:p>
      <text:p text:style-name="Text_20_body">Fila <text:span text:style-name="Teletype">/etc/resolv.conf</text:span> burde se ut som dette på en <text:a xlink:type="simple" xlink:href="#mainserver">hovedtjener</text:a>: </text:p>
      <text:p text:style-name="Preformatted_20_Text">tjener:~# more /etc/resolv.conf</text:p>
      <text:p text:style-name="Preformatted_20_Text">search intern</text:p>
      <text:p text:style-name="P17">nameserver 127.0.0.1</text:p>
      <text:h text:style-name="Heading_20_4" text:outline-level="4">Validering: Maskinen får kontakt med nettverket.</text:h>
      <text:h text:style-name="Heading_20_3" text:outline-level="3">Munin-meldinger om pakkekollisjoner </text:h>
      <text:h text:style-name="Heading_20_4" text:outline-level="4">Problem: Får flere munin-varsler om nettverket (eth0) som er vanskelig å forstå</text:h>
      <text:p text:style-name="Text_20_body">Man kan ha fått et varsel som ser slik ut: </text:p>
      <text:p text:style-name="P18">intern :: tjener.intern :: eth0 errors WARNINGs: packets is 1.42 (outside range [:1]). </text:p>
      <text:p text:style-name="Text_20_body"/>
      <text:p text:style-name="Text_20_body">Verdien bør settes til 3 gitt at det ikke er rapportert ustabilitet på maskiner. Rapporten som gis er som oftest en spissverdi. som ikke påvirker driften av utstyret. Verdien kan settes til 3 på følgende måte: </text:p>
      <text:p text:style-name="Text_20_body">&lt;fixme: inn med oppskrift til å endre munin-parametre&gt;</text:p>
      <text:p text:style-name="Text_20_body">Er det ustabilitet i utstyr knyttet til nettverket må man gjøre feilsøking. Dette kan skyldes en rekke forhold. Vi nevner slitte kabler, slitne nettkontakter, eller dårlig elektronikk. Listen av feilkilder er langt. Det kan hende man må i gang med tidkrevende feilsøking der man isolerer hver del og måler seg fram til feilkilden.</text:p>
      <text:p text:style-name="P2">Valideringsrutine: Se etter i munin-epostene at eth0 meldingen fra Munin forsvinner og <text:s/>nettverket vil bli mere stabilt.</text:p>
      <text:h text:style-name="Heading_20_3" text:outline-level="3">Starter ikke etter strømstans</text:h>
      <text:h text:style-name="Heading_20_4" text:outline-level="4">Problem: Nettverket kommer ikke opp etter strømstans</text:h>
      <text:p text:style-name="Text_20_body">Vanligvis starter alt utstyret automatisk etter strømstans. Noen kan ha erfaring fra at nettverket har stanset opp når strømmen kommer tilbake. Dette er som regel fordi noen deler i nettverket ikke har startet. Noe utstyr kan være stilt inn på at det skal være skrudd av etter strømstans. F.eks. kan det hende brannmuren ikke starter. Det er en eldre PC med to nettkort ikke skrur seg på automatisk. Dette kan justeres i BIOS, eller ved å skru på maskinen for hånd etter strømstans. Tjenermaskiner starter vanligvis på nytt etter strømstans. </text:p>
      <text:p text:style-name="Text_20_body">I hovedsak er det to løsninger om alt ikke starter automatisk: </text:p>
      <text:list text:style-name="L7">
        <text:list-item>
          <text:p text:style-name="P19">Starte opp utstyr manuelt om det ikke starter automatisk. Det kan hende man også må omstarte noe utstyr. </text:p>
        </text:list-item>
        <text:list-item>
          <text:p text:style-name="P19">Konfigurere utstyret til å starte automatisk, eller skaffe utstyr som starer automatisk om man ikke har det fra før. </text:p>
        </text:list-item>
      </text:list>
      <text:p text:style-name="Text_20_body">Feilsøking skjer gjennom isolering. Man trenger fagutdanning for å gjøre ordentlig feilsøking. </text:p>
      <text:p text:style-name="P2">Valideringsrutine: Start opp en klient og skjekk etter at alle tjenester og systemer er oppe å går, dvs. blandt annet at maskinen starter opp riktig, innloggingen går greit og uskrift fungerer. <text:s/>Neste gang vil alt forhåpentligvis komme rett opp.</text:p>
      <text:p text:style-name="Text_20_body"/>
      <text:h text:style-name="Heading_20_3" text:outline-level="3">IP-adresser satt feil på skrivere, klienter eller tjenere</text:h>
      <text:h text:style-name="Heading_20_4" text:outline-level="4">Problem: Får ikke tilgang til skriver og klienter på nettverket</text:h>
      <text:p text:style-name="Text_20_body">Sett riktig IP-adresse på skrivere, tynnklient-tjenere, og klientmaskiner. Her følger en oversikt over hvordan dette gjøres: </text:p>
      <text:p text:style-name="P20"><text:a xlink:type="simple" xlink:href="http://www.skolelinux.no/~klaus/sarge/x2603.html#ltspmac">http://www.skolelinux.no/~klaus/sarge/x2603.html#ltspmac</text:a></text:p>
      <text:p text:style-name="P21">Her er en fin oppskrift for å finne MAC adresse, husk at 10.0.2.2-10.0.2.19 er for servere, 20-?? er for printere osv.</text:p>
      <text:p text:style-name="P21">Med riktig IP-adresse tilkoblet til CUPS får alle tilgang til skriver det være seg tynnklienter, arbeidsstasjoner eller bærbare maskiner. </text:p>
      <text:p text:style-name="P2">Valideringsrutine: Du får tilgang til skrivere, nettverk og andre tjenester på nettverket</text:p>
      <text:h text:style-name="Heading_20_3" text:outline-level="3">Nettverksutstyr virker ikke</text:h>
      <text:h text:style-name="Heading_20_4" text:outline-level="4">Problem: Nettverkskortet mangler driver</text:h>
      <text:p text:style-name="Text_20_body">Det er betydelig kvalitetsforskjell på nettverksutstyr. F.eks. er det lite drivere for utstyr fra Broadcom. Driftsmeldinger tyder på at slikt utstyr også kan være trøblete på Windows. </text:p>
      <text:list text:style-name="L8">
        <text:list-item>
          <text:p text:style-name="P22">Erstatt ukurant nettutstyr med standardprodukter som man har gode erfaringer med. Spør driftsavdelingen og leverandører av maskinvare for Skolelinux </text:p>
        </text:list-item>
      </text:list>
      <text:p text:style-name="P2">Valideringsrutine: Test ut maskinvaren slik at den fungerer riktig.</text:p>
      <text:p text:style-name="Text_20_body"/>
      <text:h text:style-name="Heading_20_2" text:outline-level="2">Problemtype: Filsystem</text:h>
      <text:h text:style-name="Heading_20_3" text:outline-level="3">Stopp .xsession-error fra å fylle opp harddisken</text:h>
      <text:p text:style-name="Text_20_body">Problem: Harddisken blir fyllt opp av fila .xsession-error.</text:p>
      <text:p text:style-name="Text_20_body">Noen ganger er det enkelte program som gir en enorm mengde med feilmeldinger. et eksempel er <text:span text:style-name="Teletype">.xsession-errors</text:span> i brukerkatalogen.Noan program, spesielt GIMP, er fullt i stand til å fylle opp all plass i løpet av få minutter med å lage store <text:span text:style-name="Teletype">.xsession-errors</text:span>-filer. Hele harddisken går full, og alt stopper opp. Så må root-bruker gå inn å slette slike filer. Dette er ikke noe man ønsker å bruke tiden på i en hektisk hverdag. </text:p>
      <text:p text:style-name="Text_20_body">Selv om feilmeldingsfiler som <text:span text:style-name="Teletype">.xessions-errors</text:span> er brukbare for å finne feil, skaper de fort for mye trøbbel i løpet av en dag. Så man trenger å bli kvitt fila. Det kan gjøres med å sende meldinger til søppelkurven <text:span text:style-name="Teletype">/dev/null</text:span> framfor å skrive de til en fil. </text:p>
      <text:p text:style-name="Text_20_body">Man endrer noen linjer i <text:span text:style-name="Teletype">/etc/X11/Xsession</text:span> med kommentarmerket ( # ) forran. Se: </text:p>
      <text:p text:style-name="Preformatted_20_Text"># ERRFILE=$HOME/.xsession-errors</text:p>
      <text:p text:style-name="Preformatted_20_Text">#</text:p>
      <text:p text:style-name="Preformatted_20_Text"># # attempt to create an error file; abort if we cannot</text:p>
      <text:p text:style-name="Preformatted_20_Text"># if touch "$ERRFILE" 2&gt; /dev/null &amp;&amp; [ -w "$ERRFILE" ] &amp;&amp;</text:p>
      <text:p text:style-name="Preformatted_20_Text"># <text:s text:c="2"/>[ ! -L "$ERRFILE" ]; then</text:p>
      <text:p text:style-name="Preformatted_20_Text"># <text:s text:c="2"/>chmod 600 "$ERRFILE"</text:p>
      <text:p text:style-name="Preformatted_20_Text"># elif ERRFILE=$(tempfile 2&gt; /dev/null); then</text:p>
      <text:p text:style-name="Preformatted_20_Text"># <text:s text:c="2"/>if ! ln -sf "$ERRFILE" "${TMPDIR:=/tmp}/xsession-$USER"; then</text:p>
      <text:p text:style-name="Preformatted_20_Text"># <text:s text:c="4"/>message "warning: unable to symlink \"$TMPDIR/xsession-$USER\" to" \</text:p>
      <text:p text:style-name="Preformatted_20_Text"># <text:s text:c="13"/>"\"$ERRFILE\"; look for session log/errors in" \</text:p>
      <text:p text:style-name="Preformatted_20_Text"># <text:s text:c="13"/>"\"$TMPDIR/xsession-$USER\"."</text:p>
      <text:p text:style-name="Preformatted_20_Text"># <text:s text:c="2"/>fi</text:p>
      <text:p text:style-name="Preformatted_20_Text"># else</text:p>
      <text:p text:style-name="Preformatted_20_Text"># <text:s/>errormsg "unable to create X session log/error file; aborting."</text:p>
      <text:p text:style-name="Preformatted_20_Text"># fi</text:p>
      <text:p text:style-name="Preformatted_20_Text">#</text:p>
      <text:p text:style-name="P16"># exec &gt;&gt;"$ERRFILE" 2&gt;&amp;1</text:p>
      <text:p text:style-name="Text_20_body">Sett in disse to linjene isteden: </text:p>
      <text:p text:style-name="Preformatted_20_Text">errfile="/dev/null"</text:p>
      <text:p text:style-name="Preformatted_20_Text">exec &gt; "$errfile" 2&gt;&amp;1</text:p>
      <text:p text:style-name="Text_20_body">Nå slipper man å bekymre seg om <text:span text:style-name="Teletype">.xsession-errors</text:span> vil fylle opp hele harddisken.</text:p>
      <text:h text:style-name="Heading_20_4" text:outline-level="4">Validering: Harddisken blir ikke fyllt opp av .xsession-errors</text:h>
      <text:h text:style-name="Heading_20_3" text:outline-level="3">Får ikke lagret</text:h>
      <text:h text:style-name="Heading_20_4" text:outline-level="4">Problem: Ønsker å ta vare på et dokument men får ikke lagret</text:h>
      <text:p text:style-name="Text_20_body">Dette er kanskje den mest vanlige driftsmeldingen man får ved bruk av filer i et datanett. En viktig forutsetning er at bruker har adgang til å lagre. Vanlige bruker kan lagre på eget hjemmeområde, ikke på andres. Skal man lagre andre steder må man åpne for dette. </text:p>
      <text:p text:style-name="Text_20_body">Årsaken er at filsystemet i Skolelinux er i et nettverk med mange forskjellige brukere, og man skal ikke endre andres filer uten å ha invitasjon til det. Linux følger Unix-standarden for fillagring. Det betyr at man har forsjellige eierrettigheter til filer. Mange er ukjent med eierrettigheterer. De har kanskje erfaring fra Windows 98 eller XP på hjemme-PC-en. I et Windows-nettverk er det vanlige å sørge for at alle brukere har eierrettigheter til sine filer, uten at andre kan endre på noe. </text:p>
      <text:p text:style-name="Text_20_body">Driftsoperatør eller skolen IT-kontakt kan lage fellesområder. Der kan forskjellige grupper av brukere lagre, endre og slette filer. Her følger oppskrifter på problemløsning og måter å lage fellesområder på. </text:p>
      <text:h text:style-name="Heading_20_4" text:outline-level="4">Analyse</text:h>
      <text:p text:style-name="Text_20_body">Hvor forsøker brukeren å lagre filen, for å sjekke om man har rettighet til lagring. </text:p>
      <text:p text:style-name="Text_20_body">Undersøkt brukeren har adgang til å lagre. </text:p>
      <text:p text:style-name="Text_20_body">Er alt dette i orden må man sjekk om det er plass på disk-lageret. Diskområdet til brukeren kan være fullt. Det kan skyldes at man forsøker å lagre mer enn disk-kvoter tillater, eller at hele disken er full. Sjekk hva systemet rapporter</text:p>
      <text:h text:style-name="Heading_20_4" text:outline-level="4">Tiltak</text:h>
      <text:p text:style-name="Text_20_body">Sjekk status med overvåkings- og driftsverktøy </text:p>
      <text:list text:style-name="L9">
        <text:list-item>
          <text:p text:style-name="P23">Er brukerområdet fullt? Be lærere nevne for elevene at de må slette store filer, eller så vil dette skje ved et passende tidspunkt. Er det ledig plass kan man utvide plassen på disken med lvm1 eller lvm2. Til slutt er tiltaket å kjøpe mer diskplass. </text:p>
        </text:list-item>
      </text:list>
      <text:list text:style-name="L10">
        <text:list-item>
          <text:p text:style-name="P24">Er hardisk defekt? Dette bør disk-overvåkingsverktøyet melde fram om, slik at man er klar over at man kun har en disk som er i orden i et speilet (RAID1) opplegg. Skaff ny disk, og speil filene på plass. </text:p>
        </text:list-item>
        <text:list-item>
          <text:p text:style-name="P24">Har bruker tilgang? Har ikke bruker tilgang til å lagre et bestemt sted, så må man forklare hvor bruker har tilgang til å lagre. </text:p>
        </text:list-item>
      </text:list>
      <text:p text:style-name="Text_20_body">LVM oppskrifter for å utvide diskområde, eller legge til ny disk: </text:p>
      <text:p text:style-name="Text_20_body"><text:a xlink:type="simple" xlink:href="http://developer.skolelinux.no/~knuty/bok/x1998.html#lvm-home0">http://developer.skolelinux.no/~knuty/bok/x1998.html#lvm-home0</text:a> </text:p>
      <text:p text:style-name="Text_20_body"><text:a xlink:type="simple" xlink:href="http://developer.skolelinux.no/~knuty/bok/x1998.html#newdisk">http://developer.skolelinux.no/~knuty/bok/x1998.html#newdisk</text:a></text:p>
      <text:p text:style-name="Text_20_body"><text:span text:style-name="T2">Valideringsrutine: Skjekk med df -h at disken nå har ledig plass.</text:span></text:p>
      <text:h text:style-name="Heading_20_3" text:outline-level="3">Brukere får ikke melding full disk eller full diskkvote</text:h>
      <text:h text:style-name="Heading_20_4" text:outline-level="4">Problem: Elever får lagrer filer i hjemmekatalogen</text:h>
      <text:p text:style-name="Text_20_body">Når det gjeder diskkvoter «gis» beskjed om at hjemmekatalogen er full. Meldingen blir presentert en eneste gang i et terminalvindu. Skolelinux kommer med grafiske brukerprogram. Da blir ikke meldingen om full kvote videresendt til f.eks. filbehandleren konqueror. (Det kan hende den blir videresendt men ikke vist). Grunnen til at man bare får melding en gang er at enkelte program tillater skrivefeil og dette ville gitt en kontinuerlig strøm av meldinger om full disk-kvote. </text:p>
      <text:p text:style-name="Text_20_body">Brukeren får ikke muligheten for i løpet av en uke å slette filer som tar mye plass. Tilgangen til systemet stanser, og eleven henvender seg til skolen ITK-kontakt. Det er litt forskjellig fremgangsmåte for å håndere lagerplass uten diskkvoter og lagerplass som har med filkvoter. </text:p>
      <text:h text:style-name="Heading_20_4" text:outline-level="4">Tiltak</text:h>
      <text:p text:style-name="Text_20_body">repquota kan brukes til å gå gjennom plassbruken. <text:s/>Ut fra rapporten man får om diskbruk kan man sende en påminnelse pr. e-post til de som har tatt for mye plass, og står i fare for å miste tilgang til nye ressurser. </text:p>
      <text:p text:style-name="Text_20_body">&lt;fixme: sjekk om dette skriptet gjør rapportjobben: <text:a xlink:type="simple" xlink:href="http://www.magic-lamp.org/howto_dsvr_quota_mon.0.html">http://www.magic-lamp.org/howto_dsvr_quota_mon.0.html</text:a> &gt;</text:p>
      <text:p text:style-name="Text_20_body">Det er også mulig å sende e-post automatisk til brukere som har overskredet kvotene. Da må det på plass et skript for dette. &lt;fixme: Et slikt skript er ikke spesielt komplisert, men må lages. Se om dette skriptet er aktuelt: <text:a xlink:type="simple" xlink:href="http://www.cpan.org/authors/id/M/MZ/MZRAHMAN/quotadm-0.0.2e">http://www.cpan.org/authors/id/M/MZ/MZRAHMAN/quotadm-0.0.2e</text:a> &gt;</text:p>
      <text:p text:style-name="P2">Valideringsrutine: repquota rapporterer at brukere har frigjort plass etter å ha mottatt e-post fra driftsoperatør. </text:p>
      <text:h text:style-name="Heading_20_3" text:outline-level="3">Brukere får ikke lagert fordi disken er full</text:h>
      <text:h text:style-name="Heading_20_4" text:outline-level="4">Problem: Elever får ikke lagret</text:h>
      <text:p text:style-name="Text_20_body">Det er ikke sikkert brukere får varsel om at disken er full, eller at de har lagret mer enn hva som tillates av sitt hjemmeområde som kan være regulert av diskkvoter. Siden bruker ikke ser noen melding om å ha brukt for mye plass, så stanser tilgangen til systemet. Dette er frustrerende. </text:p>
      <text:h text:style-name="Heading_20_4" text:outline-level="4">Tiltak</text:h>
      <text:p text:style-name="Text_20_body">Det er laget et skript som grafisk gir beskjed om at disklageret er fullt. Skriptene kommer fra debian-edu-config og er:</text:p>
      <text:p text:style-name="Text_20_body">/usr/bin/debian-edu-hd-warn</text:p>
      <text:p text:style-name="Text_20_body">/etc/debian-edu/hd-warn.conf (oppsett)</text:p>
      <text:p text:style-name="Text_20_body">Varslingen er ikke nok. Man må også sende e-post til de som bruker mye plass. Det er også mulig at man må tvangsrydde enkelte store filer fra bestemte brukere før alle får logget inn igjen. </text:p>
      <text:p text:style-name="P2">Valideringsrutine: Brukere har frigjort plass etter å ha mottatt e-post fra driftsoperatør at de må rydde vekk store filer. </text:p>
      <text:h text:style-name="Heading_20_3" text:outline-level="3">Etablere disk-kvoter, f.eks. 50 MB pr. bruker</text:h>
      <text:h text:style-name="Heading_20_4" text:outline-level="4">Problem: Flere elever lagrer for mye på sin hjemmekatalog</text:h>
      <text:p text:style-name="Text_20_body">Det er flere måter å begrense bruken av lagringsplass. En måte er å slette store eller uønskede filer hos elever som fyller opp disken. En annen måte er å gi begrenset lagerplass for alle elever. Begge måter krever ekstra administrasjon. </text:p>
      <text:p text:style-name="Text_20_body">Velger man å slette filer hos elever som bruker mye plass må disse få beskjed, og til slutt er det driftsansvarlig som må slette filene om eleven ikke gjør det. Velger man kvoter unngår man denne formen for administrasjon. Men man må kanskje åpne for mere plass for enkeltbrukere. Det å innvilge noen ekstra plass til bestemte og nyttige behov tar også administrastive ressurser. </text:p>
      <text:p text:style-name="Text_20_body">Kvoter for begrenset diskplass kan dette settes opp på følgende måte: </text:p>
      <text:p text:style-name="Text_20_body">&lt;fixme: inn med oppskriften til Klaus. Se lenke <text:bookmark text:name="quota"/>til «The Quota System for Hard Drive Space» &gt;</text:p>
      <text:p text:style-name="Text_20_body"><text:a xlink:type="simple" xlink:href="http://developer.skolelinux.no/~knuty/bok/x2977.html">http://developer.skolelinux.no/~knuty/bok/x2977.html</text:a> </text:p>
      <text:p text:style-name="P2">Valideringsrutine: Elever får max ha 50MB på hjemmeområdet sitt.</text:p>
      <text:h text:style-name="Heading_20_3" text:outline-level="3">Full diskpartisjon</text:h>
      <text:h text:style-name="Heading_20_4" text:outline-level="4">Problem: Diskpartisjonen har gått full. Hva gjør jeg?</text:h>
      <text:p text:style-name="P25"><text:span text:style-name="T5">Full diskpartisjon som f.eks. /var/spool/squid, </text:span>/skole/tjener/home0, /var, /tmp eller /backup</text:p>
      <text:list text:style-name="L11">
        <text:list-item>
          <text:p text:style-name="P26">Øk plassen med lvm, slett filer, eller skaff mer disk</text:p>
        </text:list-item>
      </text:list>
      <text:p text:style-name="P27">LVM oppskrift:</text:p>
      <text:p text:style-name="P27"><text:a xlink:type="simple" xlink:href="http://www.skolelinux.no/~klaus/sarge/x2007.html">http://www.skolelinux.no/~klaus/sarge/x2007.html</text:a></text:p>
      <text:p text:style-name="P27"/>
      <text:p text:style-name="P28">Valideringsrutine: Skjekk med df -h at disken nå har ledig plass. Partisjonen er ikke lenger full, og alle tjenester fungerer fint igjen.</text:p>
      <text:p text:style-name="P28"/>
      <text:h text:style-name="Heading_20_2" text:outline-level="2">Problemtype: Brukerprogram</text:h>
      <text:h text:style-name="Heading_20_3" text:outline-level="3">Ønske om lyd og video på klienten</text:h>
      <text:h text:style-name="Heading_20_4" text:outline-level="4">Problem: Lyd og video fungerer ikke på klientmaskinene</text:h>
      <text:p text:style-name="P29">Halvtykke klienter den enkleste løsningen. Anbefalt halvtykk klient har &gt; 800 MHz prosessor, 256 MB minne, og liten harddisk til mellomlager. </text:p>
      <text:p text:style-name="P25"><text:span text:style-name="T5">Kan også løses på tynnklienter. </text:span>Da må man legge inn lydmodulen esd, og sette dette riktig opp i lts.conf. </text:p>
      <text:p text:style-name="P25">&lt;fixme: Det finnes forklaring på hvordan dette gjøres. Få tak i denne fra f.eks. Kongsvinger, eller andre som har gjort det samme&gt;</text:p>
      <text:p text:style-name="P2">Valideringsrutine: Test ut både lyd og bilde på klienten og se at dette ser ut til å fungere brukbart.</text:p>
      <text:p text:style-name="P2"/>
      <text:h text:style-name="Heading_20_3" text:outline-level="3">Uskrift med A4 i FireFox eller OpenOffice</text:h>
      <text:h text:style-name="Heading_20_4" text:outline-level="4">Problem: Brukerprogram skriver ut på andre format enn A4</text:h>
      <text:p text:style-name="Text_20_body">Noen har hatt utskriftsproblemer fordi FireFox eller OpenOffice skriver ut i det amerikanske papirformatet Letter. </text:p>
      <text:p text:style-name="Text_20_body">En årsak kan være manglende skriverrettigheter for bruker til katalogen /var/tmp</text:p>
      <text:p text:style-name="Text_20_body">Det kan også være feil oppsett på utskriftserveren(cups windows)</text:p>
      <text:p text:style-name="Text_20_body">Løsning: Gi bruker skrivertilgang til /var/tmp</text:p>
      <text:h text:style-name="Heading_20_4" text:outline-level="4">Valideringsrutine: Velg utskrift via OpenOffice og/eller Firefox og se at utskriften kommer ut på skriveren uten problem, og lager ikke kø i utskriftssystemet.</text:h>
      <text:h text:style-name="Heading_20_3" text:outline-level="3">Uskrift med kprinter i FireFox</text:h>
      <text:h text:style-name="Heading_20_4" text:outline-level="4">Problem: FireFox skriver rett ut til skriver uten å bruke kprinter</text:h>
      <text:p text:style-name="P25"><text:span text:style-name="T5">Utskrift fra firefox går ikke via kprinter, format Letter. </text:span>Problemet er ikke løst, men vi har en fiks rundt: /etc/mozilla/.../firefox.js må editeres manuelt på hver skole. </text:p>
      <text:p text:style-name="P25">Endre default printer fra lpr til kprinter stdin.</text:p>
      <text:h text:style-name="Heading_20_4" text:outline-level="4">Valideringsrutine: <text:s/>Velg utskrift i FireFox og skjekk at Kprinter kommer opp.</text:h>
      <text:p text:style-name="P30"/>
      <text:h text:style-name="Heading_20_3" text:outline-level="3">Bruk av spesialprogram fra CD?</text:h>
      <text:h text:style-name="Heading_20_4" text:outline-level="4">Problem: Vi har CD med Windows-program vi vil kjøre på Skolelinux</text:h>
      <text:p text:style-name="P25"><text:span text:style-name="T5">Sjekk om CD-en har plattformuavhengig kode (som html-</text:span>sider, mediefiler ol.), eller om CD-en må emuleres med Wine. Må man bruke Wine må dette settes opp og testet for aktuell CD.</text:p>
      <text:p text:style-name="P25">&lt;fixme: oppskrift for å sette opp Wine og installere Win32-baserte brukerprogram. Kongsvinger har løsning på dette i sitt oppsett-skript&gt;</text:p>
      <text:p text:style-name="P25"/>
      <text:p text:style-name="P2">Valideringsrutine: Start opp Windows-programmet via Wine og se om det starter og kjører akseptabelt.</text:p>
      <text:h text:style-name="Heading_20_3" text:outline-level="3">Nynorsk stavekontroll som standard i OpenOffice</text:h>
      <text:h text:style-name="Heading_20_4" text:outline-level="4">Problem: Får ikke norsk stavekontroll i OpenOffice</text:h>
      <text:p text:style-name="Text_20_body">Det kan hende man har glemt å installere ordlister på nynorsk og bokmål, eller bruker et pakkearkiv som ikke har nyeste utgave av ordlistene. Oppskriften for å installere ordlister er: </text:p>
      <text:p text:style-name="Text_20_body">Skriv følgende i fila: <text:span text:style-name="T6">/etc/apt/sources.list</text:span></text:p>
      <text:p text:style-name="Preformatted_20_Text">deb http://www.backports.org/debian/ sarge-backports main</text:p>
      <text:p text:style-name="Text_20_body"/>
      <text:p text:style-name="Text_20_body">Deretter skriver man følgende i fila: <text:span text:style-name="T6">/etc/apt/preferences</text:span></text:p>
      <text:p text:style-name="P31">Package: *</text:p>
      <text:p text:style-name="P31">Pin: release a=sarge-backports</text:p>
      <text:p text:style-name="P32">Pin-Priority: 200</text:p>
      <text:p text:style-name="Text_20_body">Så skriver man følgende kommando som superbruker (root): </text:p>
      <text:p text:style-name="P32">apt-get update</text:p>
      <text:p text:style-name="P32">apt-get -t sarge-backports install openoffice.org-l10n-nb openoffice.org-l10n-nn</text:p>
      <text:p text:style-name="Text_20_body">Bruker kan velge norsk ordliste ved menyen:</text:p>
      <text:p text:style-name="Text_20_body">Verktøy -&gt; Innstillinger -&gt; Språkinnstillinger -&gt; Skrivestøtte -&gt; OpenOffice.org Hunnspell Spellcheker -&gt; Rediger -&gt; Språk (Velg nynorsk eller bokmål)</text:p>
      <text:p text:style-name="P2">Valideringsrutine: Mulighet for riktige stavekontroller i OpenOffice kommer opp og fungerer&lt;fixme se etter riktig måte i OOo versjoen som ligger i skolelinux&gt;</text:p>
      <text:p text:style-name="P2"/>
      <text:h text:style-name="Heading_20_3" text:outline-level="3">Sett OpenOffice til å lagre i MS Word, Excel og PowerPoint</text:h>
      <text:h text:style-name="Heading_20_4" text:outline-level="4">Problem: Elever får ikke åpnet tekst-dokumenter hjemme</text:h>
      <text:p text:style-name="Text_20_body"><text:span text:style-name="T7">&lt;fixme: Vi har fått en oppskrift fra Kongsvinger om hvordan vi </text:span><text:span text:style-name="T8">kan stille inn OpenOffice 2.0 industrielt for å lagre i MS Word som standard. Dette er også gjort med OpenOffice 1.1. Andreas bør undersøke med Klaus om hvordan dette gjøres industrielt. Skriv oppskrift om dette&gt; </text:span></text:p>
      <text:p text:style-name="Text_20_body"><text:span text:style-name="T9">Satt OOO_MS_DEFAULTS=1</text:span> </text:p>
      <text:p text:style-name="Text_20_body"/>
      <text:p text:style-name="P2">Valideringsrutine: Skriv et testdokument i OpenOffice.org, velg Fil-&gt;Lagre og se at dokumentet blir lagret i Microsoft Office format.</text:p>
      <text:p text:style-name="P2"/>
      <text:h text:style-name="Heading_20_3" text:outline-level="3">Nekter å kjøre engelsk stavekontroll på maskiner</text:h>
      <text:h text:style-name="Heading_20_4" text:outline-level="4">Problem: Stavekontrollen på engelsk mangler</text:h>
      <text:p text:style-name="Text_20_body">Sjekk om aktuell tynnklienttjener har installert stavekontrollen</text:p>
      <text:p text:style-name="Text_20_body"/>
      <text:p text:style-name="P2">Valideringsrutine: Start opp OpenOffice.org <text:s/>og se etter at muligheten for riktige stavekontroller kommer opp og fungerer.</text:p>
      <text:p text:style-name="Text_20_body"/>
      <text:h text:style-name="Heading_20_3" text:outline-level="3">Ønsker nytt program på oppgavelinjen</text:h>
      <text:h text:style-name="Heading_20_4" text:outline-level="4">Problem: Nyinstallert program kommer ikke fram på oppgavelinjen</text:h>
      <text:p text:style-name="Text_20_body">Dette må settes opp i /etc-katalog for alle brukere</text:p>
      <text:p text:style-name="Text_20_body">Lag følgende fil som root-bruker: </text:p>
      <text:p text:style-name="Text_20_body">/usr/share/applications/&lt;programnavn&gt;.desktop</text:p>
      <text:p text:style-name="Text_20_body">Legg inn følgende i fila &lt;programnavn&gt;.desktop:</text:p>
      <text:p text:style-name="P33">[Desktop Entry]<text:line-break/>Name=&lt;programnavn&gt;<text:line-break/>Comment=&lt;En kommentar om programmet&gt;.<text:line-break/>Exec=&lt;kjørbart program&gt;<text:line-break/>Icon=<text:line-break/>Terminal=false<text:line-break/>Type=Application<text:line-break/>Categories=Application;System;</text:p>
      <text:p text:style-name="Text_20_body">Alle felter omsluttet av større og mindre-tegn må fylles ut med passende tekst eller kjørbart program. </text:p>
      <text:p text:style-name="Text_20_body"/>
      <text:p text:style-name="P2">Valideringsrutine: Se på oppgavelinjen at de nyinstallerte programene kommer frem <text:s/>for alle som skal ha de.</text:p>
      <text:p text:style-name="P2"/>
      <text:h text:style-name="Heading_20_3" text:outline-level="3">Ønske om å låse fellesdokumenter</text:h>
      <text:h text:style-name="Heading_20_4" text:outline-level="4">Problem: Lærere må hindres i å overskrive fellesdokumenter andre har åpnet</text:h>
      <text:p text:style-name="P29">Det er et problem med halvtykke kliener at enkelte installasjoner ikke låser åpne OpenOffice-dokumenter. Dette er rapportert som feil i feilmeldingsystemet i Debian, men foreløpig må man gjøre en manuell fiks. </text:p>
      <text:p text:style-name="P25"><text:span text:style-name="T5">Ønske om å låse fellesdokument for andre brukere når en lærer </text:span>bruker dokumentet. <text:span text:style-name="T5">Dette må stilles inn for alle lærere. Det er betydelig støtte i </text:span>OpenOffice.org med håndtering av brukerrettigheter. Versjon 2.0.1 er forbedret. <text:s/></text:p>
      <text:p text:style-name="P25">&lt;fixme: skriv en kort oppskrift på hvordan låse fellesdokument når det bruke av en bruker på halvtykke klienter. Kan dette gjøres i filsystemet, og ved å stille inn OpenOffice til ikke å skrive til filer som er åpne av andre?&gt;</text:p>
      <text:p text:style-name="P2">Valideringsrutine: Få en bruker til å åpne opp et fellesdokument, prøv så selv å åpne det og se at det er sperret.</text:p>
      <text:p text:style-name="P2"/>
      <text:h text:style-name="Heading_20_3" text:outline-level="3">Vil oppgradere til nyeste OpenOffice (v. 2.0.X)</text:h>
      <text:h text:style-name="Heading_20_4" text:outline-level="4">Problem: Hvor får vi nyeste utgave av OpenOffice?</text:h>
      <text:p text:style-name="P29">Backport av OpenOffice.org 2.0.3 er laget for sarge. </text:p>
      <text:p text:style-name="Text_20_body">Skriv følgende i fila: <text:span text:style-name="T6">/etc/apt/sources.list</text:span></text:p>
      <text:p text:style-name="Preformatted_20_Text">deb http://www.backports.org/debian/ sarge-backports main</text:p>
      <text:p text:style-name="Text_20_body"/>
      <text:p text:style-name="Text_20_body">Deretter skriver man følgende i fila: <text:span text:style-name="T6">/etc/apt/preferences</text:span></text:p>
      <text:p text:style-name="P31">Package: *</text:p>
      <text:p text:style-name="P31">Pin: release a=sarge-backports</text:p>
      <text:p text:style-name="P32">Pin-Priority: 200</text:p>
      <text:p text:style-name="Text_20_body">Så skriver man følgende kommando som superbruker (root): </text:p>
      <text:p text:style-name="P32">apt-get update</text:p>
      <text:p text:style-name="P34">apt-get -t sarge-backports upgrade openoffice.org openoffice.org-l10n-nb openoffice.org-l10n-nn</text:p>
      <text:p text:style-name="P25"/>
      <text:p text:style-name="P2">Valideringsrutine: OpenOffice fungerer slikt det var, bare nyere versjon. <text:s/>Husk å skjekk utskrift, lagringsformat og stavekontroll lister.</text:p>
      <text:p text:style-name="P2"/>
      <text:h text:style-name="Heading_20_3" text:outline-level="3">Ønsker grafisk terminal (remote desktop)</text:h>
      <text:h text:style-name="Heading_20_4" text:outline-level="4">Problem: Vil installere grafisk terminale med FreeNX-tjener </text:h>
      <text:p text:style-name="Text_20_body">Installer NX. Husk å åpne brannmur. Last ned NX-klientene: </text:p>
      <text:p text:style-name="Text_20_body"><text:a xlink:type="simple" xlink:href="http://www.nomachine.com/download_client_linux.php">http://www.nomachine.com/download_client_linux.php</text:a></text:p>
      <text:p text:style-name="Text_20_body"><text:a xlink:type="simple" xlink:href="http://www.nomachine.com/download-package.php?Prod_Id=38">http://www.nomachine.com/download-package.php?Prod_Id=38</text:a></text:p>
      <text:p text:style-name="Text_20_body">Følg oppskriften for installasjon: </text:p>
      <text:p text:style-name="Text_20_body"><text:a xlink:type="simple" xlink:href="http://www.nomachine.com/documentation/manager/install.php">http://www.nomachine.com/documentation/manager/install.php</text:a> </text:p>
      <text:p text:style-name="P2">Valideringsrutine: Tilkobling til server via FreeNX fungerer, husk også og teste utenifra lokalnettet om dette skal fungere. Brannmur kan skape problemer.</text:p>
      <text:h text:style-name="Heading_20_2" text:outline-level="2">Problemtype: E-post</text:h>
      <text:h text:style-name="Heading_20_3" text:outline-level="3">e-postklient virker ikke</text:h>
      <text:h text:style-name="Heading_20_4" text:outline-level="4">Problem: Får ikke brukt e-post med kmail eller thunderbird som vanlig bruker</text:h>
      <text:p text:style-name="P25"><text:span text:style-name="T5">e-post på thunderbird og kmail virker ikke med vanlig bruker, </text:span>men som root. Fungerte på tynnklienter</text:p>
      <text:p text:style-name="P25"><text:span text:style-name="T5">&lt;fixme: Her kan konfigurasjonen til e-postklienten være feil </text:span>satt opp, eller at man ikke har tilgang til aktuelt filområdet på den klienten man bruker. Dette kan skyldes tilkobling av maskin som ikke er med i nettgruppa til datanettet. Her må vi skrive en oppskrift.&gt;</text:p>
      <text:p text:style-name="P25"/>
      <text:p text:style-name="P2">Valideringsrutine: <text:s/>E-post fungerer akseptabelt og både inngående og utgående mail kommer frem</text:p>
      <text:p text:style-name="P2"/>
      <text:h text:style-name="Heading_20_3" text:outline-level="3">exim mail-kø gir advarsler</text:h>
      <text:h text:style-name="Heading_20_4" text:outline-level="4">Problem: Får kø-varsler fra e-post-tjener som ikke gir mening</text:h>
      <text:p text:style-name="P25"><text:span text:style-name="T5">Her må vi sjekke flere ting. Hva sier advarselmeldinger </text:span>fra exim. Er det grenseverdier som bør justeres i munin? Er det fullt på e-postområdet på disken? Hva gir advarsler, og hvilke tiltak kan man gjøre? Her trenger vi mer detaljert feilmelding. </text:p>
      <text:p text:style-name="P10">&lt;fixme: Her trenger man bedre erfaringsgrunnlag for å beskrive aktuelle feilårsaker og løsninger&gt;</text:p>
      <text:p text:style-name="P2">Valideringsrutine: Exim mail-kø gir ikke lenger feilmelinger som ikke gir mening.</text:p>
      <text:p text:style-name="P2"/>
      <text:h text:style-name="Heading_20_3" text:outline-level="3">Bestemte brukere utestengt fra e-post</text:h>
      <text:h text:style-name="Heading_20_4" text:outline-level="4">Problem: Bruker får ikke sendt e-post til andre. Hvordan åpne for e-post</text:h>
      <text:p text:style-name="Text_20_body">Noen bestemte brukere er utestengt fra egen e-post (internpost)</text:p>
      <text:p text:style-name="Text_20_body"><text:span text:style-name="T5">&lt;fixme: Her må vi lage en sjekk på at vi virkelig har gitt alle </text:span>brukere tilgang til e-postkontoret. Her kan det være problemer med at e-postklienten ikke er konfigurert til å hente e-post lokalt (bruker kan ha slettet config-filer), det kan <text:span text:style-name="T10">være</text:span> tilgang i LDAP ol. Vi må skrive en kort oppskrift for å gjøre enkel feilsjekke, og en enkel fikse dette for en og mange brukere&gt;</text:p>
      <text:p text:style-name="P2">Valideringsrutine: Be brukerene som var sperret for å sende epost om å sende en testmail til deg slik at du ser at den kommer frem.</text:p>
      <text:p text:style-name="P2"/>
      <text:h text:style-name="Heading_20_2" text:outline-level="2">Problemtype: Integrasjon Samba/Windows</text:h>
      <text:h text:style-name="Heading_20_3" text:outline-level="3">Deling av skriver fra Windows-nett til Skolelinux</text:h>
      <text:h text:style-name="Heading_20_4" text:outline-level="4">Problem: Får ikke tilgang til skrivere på Windows-nettet fra Skolelinux</text:h>
      <text:p text:style-name="Text_20_body"><text:span text:style-name="T5">Kan du sende meg begge *.kix script som ligger på net-logon </text:span>på NN1. Send meg gruppenavn på skriver som ligger i MS Active Direcotry. Sjekk hva skriver er delt ut på maskin ved å skrive \\XX10 Hvis du ikke får lov å koble deg på, så be de skru av brannmur eller sette unntak, tror problemet kan ligge der. <text:s/>Kan være at samba på klient har problemer med æ, ø, å eller noe sånt. Hun har vel ikke problemer med alle dokumenter? Skal prøve å forske litt på dette. </text:p>
      <text:p text:style-name="Text_20_body"/>
      <text:p text:style-name="P2">Valideringsrutine: Prøv å skriv ut på på skriveren som står i windowsnettverket fra en skolelinuxmaskin og se at utskriften kommer ut.</text:p>
      <text:p text:style-name="P2"/>
      <text:h text:style-name="P35" text:outline-level="2">Problemtype: Bruker administrasjon</text:h>
      <text:p text:style-name="P36"/>
      <text:h text:style-name="Heading_20_3" text:outline-level="3">Brukernavn og passord mangler </text:h>
      <text:h text:style-name="Heading_20_4" text:outline-level="4">Problem: Bruker får ikke logget inn fordi passord mangler</text:h>
      <text:p text:style-name="Preformatted_20_Text"/>
      <text:p text:style-name="Text_20_body">Avhengig av driftsavtale om hvem som skal legge inn ny bruker og passord. Det kan være IT-tjenesten som legger inn nye brukernavn og passord, IT-kontakten på skolen, eller et eksternt driftssenter. </text:p>
      <text:p text:style-name="Text_20_body">Ved innlegging av mange brukere er det enkleste å bruke et regneark. Da med et felt for fornavn, et for etternavn, og om spesielt brukernavn, gruppe eller passord så egne felter for dette. <text:s/>Dette eksporteres som kommadelt fil som kan importeres i WLUS, eller via skript. </text:p>
      <text:p text:style-name="Preformatted_20_Text"/>
      <text:p text:style-name="P2">Valideringsrutine: Test det nye brukernavnet og passordet og sjekk at du får logget inn på Skolelinux-nettverket.</text:p>
      <text:p text:style-name="P2"/>
      <text:h text:style-name="Heading_20_3" text:outline-level="3">For lange brukernavn med &gt; 8 tegn. </text:h>
      <text:h text:style-name="Heading_20_4" text:outline-level="4">Problem: Jeg vil ha brukernavn på mer enn 8 tegn. </text:h>
      <text:p text:style-name="Text_20_body">Det er fullt mulig å stille inn systemet for brukernavn og passord til å ta brukernavn med mer enn 8 tegn. Da kan man opprette enkeltbrukere med lengre navn. Men når man legger inn mange brukere, så er det satt en begrensning på åtte tegn eller mindre. Brukernavnene vil tilpasses etter det i en kommbinasjon av fornavn og første bokstav i etternavnet. Når elever har fornavn lengre enn 8 tegn kuttes fornavnet, og første bokstav i etternavnet legges til. Det er også noen regler for hva som skjer når elever har like navn. </text:p>
      <text:p text:style-name="Text_20_body">De bør være &lt;= 8. &lt;fixme: Kutter WLUS passord som er &gt; 8 tegn?&gt;</text:p>
      <text:p text:style-name="Text_20_body">&lt;fixme: her har tydeligvis en skole foreslått brukernavn med mer enn 8 tegn. Her bør vi ha en liten rutine som sjekker dette <text:s/>når skolen gir oss forslag til brukernavn når de sender lister med personer som skal få tilgang til datanettet&gt;</text:p>
      <text:p text:style-name="Preformatted_20_Text"/>
      <text:h text:style-name="Heading_20_4" text:outline-level="4">Valideringsrutine: Riktige brukernavn gir innlogging uten problemer</text:h>
      <text:p text:style-name="Preformatted_20_Text"/>
      <text:h text:style-name="Heading_20_3" text:outline-level="3">Skal det ikke være passord til backup-tjener?<text:tab/></text:h>
      <text:h text:style-name="Heading_20_4" text:outline-level="4">Problem: Kan jeg slippe passord til backup-tjener?</text:h>
      <text:p text:style-name="Preformatted_20_Text"/>
      <text:p text:style-name="Text_20_body">Her bruker man ssh-tilgang uten passord med egen nøkkel på tjenermaskinen. </text:p>
      <text:p text:style-name="Text_20_body">&lt;fixme: fullfør oppskriften i detalj&gt;</text:p>
      <text:p text:style-name="Text_20_body">Generer nøkkel som brukeren, og på den maskinen(maskin 1) du vil bruke for å koble deg på maskinen(maskin 2) du vil sleppe å skrive inn passord på.</text:p>
      <text:p text:style-name="Text_20_body">"ssh-keygen -t dsa"</text:p>
      <text:p text:style-name="Text_20_body">Kopier nøkkelen over på maskinen du vil sleppe å skrive inn passord når du logger på.</text:p>
      <text:p text:style-name="Text_20_body">"ssh-copy-id -i .ssh/id_dsa bruker@maskin2"</text:p>
      <text:p text:style-name="P2">Valideringsrutine: Logg inn via ssh til ønsket maskin og se at det ikke gir spørsmål om passord</text:p>
      <text:p text:style-name="P2"/>
      <text:p text:style-name="P2"/>
      <text:p text:style-name="Preformatted_20_Text"/>
      <text:h text:style-name="Heading_20_3" text:outline-level="3">Ønsker prøve-konti til tentamen/eksamen</text:h>
      <text:h text:style-name="Heading_20_4" text:outline-level="4">Problem: Vi vil gjennomføre prøve uten at elevene kan sniktitte på arbeide på eget hjemmeområdet, eller på internett</text:h>
      <text:p text:style-name="Text_20_body">Dette kan gjøres med å lage nye mapper for aktuelle elever som de får tilgang til gjennom redigering av LDAP-skjema. På den måten får de ikke tilgang til sine vanlige hjemmemapper under eksamen.</text:p>
      <text:p text:style-name="Text_20_body">&lt;fixme: Andreas skriver ned oppskriften han gjorde for hånd under gjennomføring av nasjonale prøver&gt; </text:p>
      <text:p text:style-name="P2">Valideringsrutine: Test en prøvekontiog se at de ikke har tilganng på hjemmeområder eller internett</text:p>
      <text:p text:style-name="P2"/>
      <text:h text:style-name="Heading_20_3" text:outline-level="3">Gi brukere tilgang</text:h>
      <text:h text:style-name="Heading_20_4" text:outline-level="4">Problem: Jeg vil legge inn ny bruker</text:h>
      <text:p text:style-name="Text_20_body">Send liste av brukere som skal gis tilgang til systemet. Vi anbefaler å sende brukere som skal opprettes på regneark. Da med et felt for fornavn, et for etternavn, og om spesielt brukernavn, gruppe eller passord så egne felter for dette.</text:p>
      <text:p text:style-name="P2">Valideringsrutine: Test det nye brukernavnet og passordet og se at du får logget inn på skolelinuxnettverket</text:p>
      <text:p text:style-name="P2"/>
      <text:h text:style-name="Heading_20_3" text:outline-level="3">Ønsker å ha grupper med navn etter hvilket år de går UT av skolen.</text:h>
      <text:h text:style-name="Heading_20_4" text:outline-level="4">Problem: Vi vil ha oversikt over hvilket årstrinn eleven er i</text:h>
      <text:p text:style-name="Text_20_body">F.eks. fortsette slik du har begynt med 06, 07 og 08. Kjør på med tall slik at alle elever som går på skolen pr. nå kan være i <text:s/>en gruppe (dvs 10 grupper) Dette lages i Web-min. Bruker WLUS til å opprette de aktuelle årsgruppene, og legg til elevene i sin respektive årsgruppe når de legges til i systemet.</text:p>
      <text:p text:style-name="P2">Valideringsrutine: Gruppenavn på elevene er satt opp etter hvilket år de går ut av skolen</text:p>
      <text:h text:style-name="Heading_20_3" text:outline-level="3">Kan konto XX nullstilles?</text:h>
      <text:h text:style-name="Heading_20_4" text:outline-level="4">Problem: Brukeren har på mystisk vis mistet viktige konfigurasjonsfiler som gir feil</text:h>
      <text:p text:style-name="Text_20_body">Kopier over nytt oppsett fra skel.</text:p>
      <text:p text:style-name="P2">Valideringsrutine: Logg inn som den aktuelle brukeren og se at oppsettet er riktig, startmeny skrivere mail etc</text:p>
      <text:p text:style-name="P2"/>
      <text:h text:style-name="Heading_20_3" text:outline-level="3">Type: Får ikke logget inn</text:h>
      <text:h text:style-name="Heading_20_4" text:outline-level="4">Problem: bruker får ikke logget inn (dhcp, ltsp, nfs, config)</text:h>
      <text:p text:style-name="Text_20_body">Bruker får ikke logget inn på tynnklient</text:p>
      <text:p text:style-name="Text_20_body">Forutsetning: Innloggingsbildet er på plass</text:p>
      <text:p text:style-name="Text_20_body">Det vanligste når brukere ikke får logget inn er at de har glemt passordet. Deretter er det systemansvarlige som har glemt å legge til en nyinstallert klienttjener i nettgruppa på filtjeneren. </text:p>
      <text:p text:style-name="Text_20_body">Hvis det ikke er disse to tingene, så kan et hende dhcp-tjeneren er nede. NFS kan være nede. Det kan være feil på installasjonen. </text:p>
      <text:p text:style-name="Text_20_body">Har bruker glemt passordet lages nytt. Hvem som lager nytt passord er avtalt i driftsavtalen. </text:p>
      <text:p text:style-name="Text_20_body">Er dhcp er nede må man starte tjenesten på nytt. <text:s/>Har man <text:s/>innloggingsbilde kan man se om maskinen har riktig IP-adresse. </text:p>
      <text:p text:style-name="Text_20_body">Er NFS nede må tjenesten startes på nytt. </text:p>
      <text:p text:style-name="Text_20_body">Er det feil i Skolelinux 2.0 må det gis feilmelding i bug-systemene. </text:p>
      <text:p text:style-name="P2">Valideringsrutine: Logg inn som den aktuelle brukeren og se at du får logget inn uten problemer.</text:p>
      <text:h text:style-name="Heading_20_2" text:outline-level="2">Problemtype: Diverse</text:h>
      <text:h text:style-name="Heading_20_3" text:outline-level="3">Problem med tilgang til enheter under lessdisks</text:h>
      <text:h text:style-name="Heading_20_4" text:outline-level="4">Problem: Får ikke brukt diskett og cdrom på halvtykke klienter.</text:h>
      <text:p text:style-name="P25"><text:span text:style-name="T5">Se i /var/lib/lessdisks/etc/auto.misc åpne for diskett og lag en </text:span>lenke fra /var/autofs/misc/floppy til /var/lib/lessdisks/media Da tror jeg du skal få floppy-tilgang </text:p>
      <text:p text:style-name="P2">Valideringsrutine: Test usb, diskett og cdrom for og se at alle 3 er i orden.</text:p>
      <text:p text:style-name="P2"/>
      <text:h text:style-name="Heading_20_3" text:outline-level="3">Får ikke brukt større skjermoppløsning</text:h>
      <text:h text:style-name="Heading_20_4" text:outline-level="4">Problem: Har skjermer med høy oppløsning som vi ikke får brukt</text:h>
      <text:p text:style-name="P29">Sjekk om skjermkortet støtter denne oppløsningen. </text:p>
      <text:p text:style-name="P25"><text:span text:style-name="T5">Hva er </text:span>øverste oppløsning med xdebconfigurator?</text:p>
      <text:p text:style-name="P25">Se på oppsettet i lts.conf </text:p>
      <text:p text:style-name="P25">Det ligger med eksempelfil for lts.conf i Skolelinux 2.0 på følgende område: </text:p>
      <text:p text:style-name="P25">/opt/ltsp/i386/usr/share/doc/ltsp-client/examples/lts.conf</text:p>
      <text:p text:style-name="P25">Legg inn lts.conf her med de ønskede justeringer for skjermoppløsning og skjermdriver: </text:p>
      <text:p text:style-name="P25">/var/opt/ltsp/i386/etc/</text:p>
      <text:p text:style-name="P25">Man må sjekke om at man jobber med riktig klienmaskiner i dhcp.conf</text:p>
      <text:p text:style-name="Preformatted_20_Text">[ltsp010]</text:p>
      <text:p text:style-name="Preformatted_20_Text"><text:span text:style-name="T11"><text:tab/></text:span>XSERVER <text:s text:c="10"/>= XF86_S3<text:tab/><text:tab/># you could try auto</text:p>
      <text:p text:style-name="Preformatted_20_Text"><text:tab/>X_COLOR_DEPTH <text:s text:c="4"/>= 16</text:p>
      <text:p text:style-name="Preformatted_20_Text"><text:tab/><text:bookmark text:name="AEN2380"/>X_MODE_0 <text:tab/><text:tab/>= 1024x768</text:p>
      <text:p text:style-name="Preformatted_20_Text"><text:bookmark text:name="AEN23801"/></text:p>
      <text:h text:style-name="Heading_20_4" text:outline-level="4"><text:span text:style-name="T12">Valideringsrutine: <text:s/>Test den aktuelle maskinen og se at du får den valgte oppløsningen, test også andre maskiner og se at de får standard oppløsning.</text:span></text:h>
      <text:h text:style-name="P37" text:outline-level="3">Ønsker grafisk terminal (remote desktop) på Windows</text:h>
      <text:h text:style-name="P38" text:outline-level="4">Problem: Vi vil at lærere kan koble seg på Skolelinux fra Windows PC-en</text:h>
      <text:p text:style-name="P25"><text:span text:style-name="T5">Man må installere FreeNX-klient eller tilby denne fra nettleseren. Brannmuren må åpne for FreeNX-trafikk. Oppsett av FreeNX. Se: </text:span><text:span text:style-name="T5">&lt;fixme: lenke til: </text:span><text:span text:style-name="T5">Ønsker grafisk terminal (remote desktop)&gt;</text:span></text:p>
      <text:p text:style-name="P2">Valideringsrutine: Start opp FreeNX på en windowsmaskin og prøv å koble til ditt skolelinux nettverk. Tilkobling til Skolelinux fra Windows er mulig, og ønsket program starter automatisk</text:p>
      <text:h text:style-name="Heading_20_3" text:outline-level="3">Skal vi koble svitsjer til UPS?</text:h>
      <text:h text:style-name="Heading_20_4" text:outline-level="4">Problem: Vi har ustabil strømforsyning til skolen og opplever ustabilitet på datanettet</text:h>
      <text:p text:style-name="Text_20_body">Er det en ide å sette svitsjer bak UPS for å gi mer stabil strøm?</text:p>
      <text:p text:style-name="Text_20_body">Sjekk med andre driftsorganisasjoner hva som er praktisk løsning.</text:p>
      <text:p text:style-name="P2">Valideringsrutine: Nettverket opptrer mer stabilt</text:p>
      <text:h text:style-name="Heading_20_3" text:outline-level="3">Ønske om å kjøre halvtykke klienter via tråndløst nett<text:tab/></text:h>
      <text:h text:style-name="Heading_20_4" text:outline-level="4">Problem: Vil ha tynne og halvtykke klienter på trådløst nett</text:h>
      <text:p text:style-name="Text_20_body">Det er ikke lurt å sette opp tynnklienter på trådløst nett. Pakketapet er vanligvis stort på trådløse nett. Tynnklienter kjører de aller fleste programmene på tjenermaskiner, noe som krever synkron overførting av data over datanettet. Dette gjelder delvis halvtykke klienter, selv om de aller fleste programmene kjører på klientmaskinen. </text:p>
      <text:p text:style-name="Text_20_body">Bærbare maskiner og enkelte arbeidsstasjoner kan fungere greit på et trådløse nett om man ikke har for mange maskiner koblet til samme trådløse nettverkspunkt. Da går det greit med overføring av e-post, filer, og Internett. Dette er asynkron filoverføring som ikke krever stor grad av interaktivitet. </text:p>
      <text:p text:style-name="P2">Valideringsrutine: Unngå bruk av halvtykke klienter via trådløse nett. Det kan fungere med enkeltmaskiner til testformål. </text:p>
      <text:p text:style-name="P2"/>
      <text:h text:style-name="Heading_20_3" text:outline-level="3">Ønsker tilgang til lyd og cdrom på maskiner<text:tab/></text:h>
      <text:h text:style-name="Heading_20_4" text:outline-level="4">Problem: Vi har tynnklienter uten lyd og cdrom. Vi vil ha lyd og cdrom</text:h>
      <text:p text:style-name="Text_20_body">Her har man to muligheter. Det enkleste er å oppgradere til halvtykke klienter med passende maskinvare (&gt; 800 MHz prosessor, 256 MB minne). Den andre muligheten er å gi tilgang til cdrom og lyd via tynnklienter. </text:p>
      <text:p text:style-name="Text_20_body">Oppskrift for å sette opp halvtykke klienter. </text:p>
      <text:p text:style-name="Text_20_body">Oppskrift for å sette opp lyd og cdrom på tynnklienter. </text:p>
      <text:p text:style-name="Text_20_body">Se skriptet fra Trond Mæhlum, Kongsvinger kommuner: <text:s/></text:p>
      <text:p text:style-name="Text_20_body"><text:a xlink:type="simple" xlink:href="http://developer.skolelinux.no/itil/script/installscript.sh">http://developer.skolelinux.no/itil/script/installscript.sh</text:a> </text:p>
      <text:p text:style-name="P2">Valideringsrutine: Test usb, diskett og cdrom for og se at alle 3 er iorden.</text:p>
      <text:p text:style-name="Preformatted_20_Text"/>
      <text:h text:style-name="Heading_20_3" text:outline-level="3">Aktuelt brukerprogram «Pizza Prego» fungerer ikke på Skolelinux</text:h>
      <text:h text:style-name="Heading_20_4" text:outline-level="4">Problem: Vi får ikke Windows-programmet til å virke. </text:h>
      <text:p text:style-name="Text_20_body">Se skriptet fra Trond Mæhlum om oppsett av Wine: <text:s text:c="2"/></text:p>
      <text:p text:style-name="Text_20_body"><text:a xlink:type="simple" xlink:href="http://developer.skolelinux.no/itil/script/installscript.sh">http://developer.skolelinux.no/itil/script/installscript.sh</text:a> </text:p>
      <text:p text:style-name="Text_20_body">På samme måte som forskjellige utgaver av Windows støtter Wine et begrenset utgave av Windows-programmer. Dette fordi slike program er laget til bestemte utgaver av Windows. Wine kjører tålelig bra program laget for Windows 95, 98, 2000 og tidvis XP. </text:p>
      <text:h text:style-name="Heading_20_4" text:outline-level="4"><text:span text:style-name="T2">Valideringsrutine: Start programmet via Wine og se at Windows-programmet kjører fint og akseptabelt under Skolelinux.</text:span></text:h>
      <text:h text:style-name="Heading_20_3" text:outline-level="3">Ønske om å koble mellomlager (swap) på flere maskiner<text:tab/></text:h>
      <text:h text:style-name="Heading_20_4" text:outline-level="4">Problem: Halvtykke klienter kan kjøre lokalt mellomlager (swap), men det er ikke skrudd på. </text:h>
      <text:p text:style-name="Text_20_body">Se skriptet fra Trond Mæhlum som erstatter LTSP MueKow med LTSP 4.2 med swap. I tillegg kan man skru på swap på <text:s/>diskløse arbeidsstasjoner med denne oppskriften. </text:p>
      <text:p text:style-name="Text_20_body"><text:a xlink:type="simple" xlink:href="http://wiki.ltsp.org/twiki/bin/view/Ltsp/SwapNbd">http://wiki.ltsp.org/twiki/bin/view/Ltsp/SwapNbd</text:a></text:p>
      <text:p text:style-name="Text_20_body">Oppskrift fra Trond Mæhlum: </text:p>
      <text:p text:style-name="Text_20_body"><text:a xlink:type="simple" xlink:href="http://developer.skolelinux.no/itil/script/installscript.sh">http://developer.skolelinux.no/itil/script/installscript.sh</text:a> </text:p>
      <text:h text:style-name="Heading_20_4" text:outline-level="4"><text:span text:style-name="T2">Valideringsrutine: Skjekk at swap er satt opp ved å kjøre kommandoen top på klientene, her vil det da stå swap størrelse.</text:span></text:h>
      <text:h text:style-name="Heading_20_3" text:outline-level="3">Minnepenn fungerer ikke</text:h>
      <text:h text:style-name="Heading_20_4" text:outline-level="4">Problem: Vi vil bruke utstyr koblet til USB-porten, men det virker ikke</text:h>
      <text:p text:style-name="Text_20_body">&lt;fixme: Skriv oppskrift for tynnkliente. Tynnklienter gir ikke USB-støtte uten boksen. Man må skrur på konfig-filen (lts.conf?). Dette må beskrives. Halvtykke og tykke klienter skal ha full støtte for maskinvare som kobles til USB. &gt;<text:tab/></text:p>
      <text:p text:style-name="Text_20_body">Ønsker koble til skanner og kamera<text:tab/>Kobler til skanner og kamera til USB-porter. For skanner brukes Xsane (som kanskje må installeres). Bruk kamera som vanlig USB-disk</text:p>
      <text:p text:style-name="Preformatted_20_Text"/>
      <text:p text:style-name="P2">Valideringsrutine: Sett opp ønsket usb-utstyr og se at det fungerer fint via Skolelinux.</text:p>
      <text:p text:style-name="Preformatted_20_Text"/>
      <text:h text:style-name="Heading_20_3" text:outline-level="3">Legg til overvåking (munin) på en skole<text:tab/></text:h>
      <text:h text:style-name="Heading_20_4" text:outline-level="4">Problem: Vi ønsker mer effektiv innsamling av overvåkingsdata </text:h>
      <text:p text:style-name="Text_20_body">&lt;fixme: Her må det lages et opplegg for å vise fram de vesentligeste grafene fra munin-tjenere på hver skole&gt;</text:p>
      <text:p text:style-name="Text_20_body">&lt;fixme: Hvordan skal vi få effektivt hentet inn overvåkingsdata fra munin til driftssenteret? Vi bruker i dag secure copy (scp), men vi burde kunne sette opp dette med overvåkingsdata samlet sentralt også. Å få dette på plass vil gi lavere driftskostnader&gt;</text:p>
      <text:p text:style-name="Preformatted_20_Text"/>
      <text:p text:style-name="P2">Valideringsrutine: Meldinger fra munin ankommer e-post og gir mere effektiv overvåkning</text:p>
      <text:p text:style-name="Preformatted_20_Text"/>
      <text:h text:style-name="Heading_20_3" text:outline-level="3">Ønsker oppgradering til Skolelinux-sarge med Samba </text:h>
      <text:h text:style-name="Heading_20_4" text:outline-level="4">Problem: Vil noe brekke om man oppgraderer fra Woody til Sarge?</text:h>
      <text:p text:style-name="Text_20_body">for tilkobling til Win 2003 server(AFK-løsning)<text:tab/></text:p>
      <text:p text:style-name="Text_20_body">&lt;fixme: Kontakt Akershus fylkeskommune for å få oppdatert oppskrift på hvordan de gjør dette idag. Dette er en UNINETT-finansiert sak hvor all dokumentasjon er tilgjengelig. Vi har oppskriften fra arbeidet fra våren 2005, men vil trenge oppdatering i forhold til høst 2005 og 2006.</text:p>
      <text:h text:style-name="Heading_20_4" text:outline-level="4"><text:span text:style-name="T2">Valideringsrutine: &lt;fixme&gt;</text:span></text:h>
      <text:h text:style-name="Heading_20_3" text:outline-level="3">cd-spiller virker på noen brukere, ikke andre</text:h>
      <text:h text:style-name="Heading_20_4" text:outline-level="4">Problem: Hvorfor legges ikke alle brukere inn i grupper som gir tilgang til maskinvare?</text:h>
      <text:p text:style-name="Text_20_body">På min brukar «NN» er det ikke i orden. Feilmelding: "KDEinit klarte ikkje starte kscd". DisklessXX<text:tab/>Meld alle brukere inn i CD-gruppa.</text:p>
      <text:h text:style-name="Heading_20_4" text:outline-level="4">Valideringsrutine: Sett inn en cd på klienten og se at du får tilgang til å gå inn på den.</text:h>
      <text:h text:style-name="Heading_20_3" text:outline-level="3">NX fungerer ikke på admin-nettet<text:tab/></text:h>
      <text:h text:style-name="Heading_20_4" text:outline-level="4">Problem: Brukere får ikke grafiske Skolelinux-terminaler på Windows-nettet i kommunen</text:h>
      <text:p text:style-name="Text_20_body">De fleste kommuner har delt opp datanettet i soner med forskjellig sikkerhetsnivå. Det sikreste er helsenettet, så følger administrasjonsnettet. Deretter følger skolenettet. Til slutt tilbys et usikkert nett for de som vil bruke nettleser på Internett. For å få tilgang til Skolelinux på grafiske terminaler må man åpne for dette i administrasjonsnettet. Det kan gjøres ved å åpne en port i brannmuren, eller å lage en proxy (mellomtjener) til skolenettet. </text:p>
      <text:p text:style-name="Preformatted_20_Text">&lt;fixme: skriv en oppskrift for å sette opp en proxy (mellomtjener)&gt;</text:p>
      <text:p text:style-name="Preformatted_20_Text"/>
      <text:h text:style-name="Heading_20_4" text:outline-level="4">Valideringsrutine: Brukere får grafiske Skolelinux-terminaler på Windows-nettet i kommunen</text:h>
      <text:h text:style-name="Heading_20_3" text:outline-level="3">Ønsker mer diskplass (øk disken)</text:h>
      <text:h text:style-name="Heading_20_4" text:outline-level="4">Problem: Brukere får ikke lagret. Disken er full. Har ledig plass på volumet</text:h>
      <text:p text:style-name="Text_20_body">Det er et system for volum-håndtering i Skolelinux. Dette er lagt til for at man skal slippe å formatere flere disker på ny når disklageret går fullt. Man kan da koble til en ny disk, og knytte denne til det eksisterende lageret, eller man kan øke størrelsen på installerte disker. Men først bør man gjennomføre en sjekk: </text:p>
      <text:p text:style-name="Text_20_body">1. Sjekk om noen brukere tar mye diskplass, noe som kan skyldes feil i et program, nedlasting fra nett eller noe annet. Be bruker slette filer, eller slett selv i henhold til skolens IT-reglement. </text:p>
      <text:p text:style-name="Text_20_body">2. Sjekk om det er ledig plass på disk som kan utvides med LVM. Er det ledig plass, øk diskplass med LVM. Er all diskplass brukt, installer ekstra disker</text:p>
      <text:p text:style-name="Text_20_body">Oppskrift for å øke diskplass. </text:p>
      <text:p text:style-name="Text_20_body">- Alle brukere må være utlogget, og man må avmontere filområdet som skal utvides. I tillegg må man stoppe filsystemet over nettveket ved kommandoen </text:p>
      <text:p text:style-name="Text_20_body">/etc/init.d/nfs-common stop </text:p>
      <text:p text:style-name="Text_20_body">/etc/init.d/nfs-kernel-server stop</text:p>
      <text:p text:style-name="Preformatted_20_Text"/>
      <text:p text:style-name="P39">Sjekk status til filområdet: </text:p>
      <text:p text:style-name="P39">df -h /skole/tjener/home0</text:p>
      <text:p text:style-name="Preformatted_20_Text"/>
      <text:p text:style-name="Preformatted_20_Text">Avmonter:</text:p>
      <text:p text:style-name="Standard"><text:bookmark text:name="AEN1871"/><text:span text:style-name="Teletype">umount /skole/tjener/home0</text:span></text:p>
      <text:p text:style-name="Preformatted_20_Text"/>
      <text:p text:style-name="Preformatted_20_Text">Sjekk om filområdet er i orden: </text:p>
      <text:p text:style-name="P40">e2fsck -fy /dev/vg_data/lv_home0</text:p>
      <text:p text:style-name="Preformatted_20_Text"/>
      <text:p text:style-name="Preformatted_20_Text">Sjekk om det er ledig plass (man kan også bruke pvscan)</text:p>
      <text:p text:style-name="P40">vgdisplay /dev/vg_data</text:p>
      <text:p text:style-name="Preformatted_20_Text"/>
      <text:p text:style-name="Preformatted_20_Text">Endre størrelsen på disken med f.eks. 100MB: </text:p>
      <text:p text:style-name="P40">lvextend --size +100M /dev/vg_data/lv_home0</text:p>
      <text:p text:style-name="P40">resize2fs /dev/vg_data/lv_home0</text:p>
      <text:p text:style-name="P40"/>
      <text:p text:style-name="P40"/>
      <text:p text:style-name="P40">Monter </text:p>
      <text:p text:style-name="P40">mount /skole/tjener/home0</text:p>
      <text:p text:style-name="P40"/>
      <text:p text:style-name="P40">Sjekk om området er i orden: </text:p>
      <text:p text:style-name="P40">df -h /skole/tjener/home0</text:p>
      <text:p text:style-name="P40"/>
      <text:p text:style-name="P40">Start opp igjen nfs</text:p>
      <text:p text:style-name="P40">/etc/init.d/nfs-commen start &amp; /etc/init.d/nfs-kernel-server start</text:p>
      <text:p text:style-name="Preformatted_20_Text"/>
      <text:p text:style-name="Preformatted_20_Text">Feilsøking &lt;fixme: &gt;</text:p>
      <text:p text:style-name="Preformatted_20_Text"/>
      <text:p text:style-name="P2">Valideringsrutine: <text:s/>Den ønskede partisjonen har fått mere plass, skjekk med df -h og se at endringen har skjedd.</text:p>
      <text:p text:style-name="Preformatted_20_Text"/>
      <text:h text:style-name="Heading_20_3" text:outline-level="3">Ønsker mer diskplass (legg til disk)</text:h>
      <text:h text:style-name="Heading_20_4" text:outline-level="4">Problem: Brukere får ikke lagret. Disken er full. Må legge til ny disk</text:h>
      <text:p text:style-name="Preformatted_20_Text">Det er et system for volum-håndtering i Skolelinux. Dette er lagt til for at man skal slippe å formatere flere disker på ny når disklageret går fullt. Man kan da koble til en ny disk, og knytte denne til det eksisterende lageret, eller man kan øke størrelsen på installerte disker. Men først bør man gjennomføre en sjekk: </text:p>
      <text:p text:style-name="Preformatted_20_Text"/>
      <text:p text:style-name="Preformatted_20_Text">1. Sjekk om noen brukere tar mye diskplass, noe som kan skyldes feil i et program, nedlasting fra nett eller noe annet. Be bruker slette filer, eller slett selv i henhold til skolens IT-reglement. </text:p>
      <text:p text:style-name="Preformatted_20_Text"/>
      <text:p text:style-name="Preformatted_20_Text">2. Sjekk om det er ledig plass på disk som kan utvides med LVM. Er det ledig plass, øk diskplass med LVM. Er all diskplass brukt, installer ekstra disker</text:p>
      <text:p text:style-name="Preformatted_20_Text"/>
      <text:p text:style-name="Preformatted_20_Text">Oppskrift for å øke diskplass. </text:p>
      <text:p text:style-name="Preformatted_20_Text"/>
      <text:p text:style-name="Preformatted_20_Text">- Alle brukere må være utlogget, og man må avmontere filområdet som skal utvides. I tillegg må man stoppe filsystemet over nettveket ved kommandoen </text:p>
      <text:p text:style-name="Preformatted_20_Text"/>
      <text:p text:style-name="Preformatted_20_Text">&lt;fixme: rydd opp i denne oppskriften og legg til alle detaljer&gt;</text:p>
      <text:p text:style-name="Preformatted_20_Text"/>
      <text:p text:style-name="Text_20_body">Kort brukerveiledning på å legge til ny disk i lvm.</text:p>
      <text:list text:style-name="L13">
        <text:list-item>
          <text:p text:style-name="P41">Sett i disken fysisk, i dette eksempelet ble disken /dev/hdb og du vil ha den i diskgruppen vg_data</text:p>
        </text:list-item>
        <text:list-item>
          <text:p text:style-name="P42"><text:bookmark text:name="newdisk2"/>pvscan</text:p>
        </text:list-item>
        <text:list-item>
          <text:p text:style-name="P42"><text:bookmark text:name="newdisk3"/>df -h</text:p>
        </text:list-item>
        <text:list-item>
          <text:p text:style-name="P42"><text:bookmark text:name="newdisk4"/>pvcreate /dev/hdb</text:p>
        </text:list-item>
        <text:list-item>
          <text:p text:style-name="P41"><text:bookmark text:name="newdisk5"/>Skjekk med <text:span text:style-name="T13">pvscan</text:span> hva dev-fs stien til den nye disken har blitt, i dette tilfellet /dev/ide/host0/bus0/target1/disc</text:p>
          <text:p text:style-name="P42"><text:bookmark text:name="newdisk6"/>vgextend vg_data /dev/ide/host0/bus0/target1/disc</text:p>
        </text:list-item>
        <text:list-item>
          <text:p text:style-name="P41"><text:bookmark text:name="newdisk7"/>For å fjerne en disk, umount alle partisjonene og så</text:p>
          <text:p text:style-name="P41"><text:bookmark text:name="newdisk8"/><text:span text:style-name="T3">vgreduce vg_data /dev/ide/host0/bus0/target1/disc</text:span> <text:bookmark text:name="newdisk9"/></text:p>
        </text:list-item>
      </text:list>
      <text:p text:style-name="Preformatted_20_Text"/>
      <text:p text:style-name="P2">Valideringsrutine: Den ønskede lvm-delen(data eller system) har fått mere ledig plass, skjekk med kommandoen pvscan</text:p>
      <text:h text:style-name="Heading_20_3" text:outline-level="3">Feil på Dell-firmvare </text:h>
      <text:h text:style-name="Heading_20_4" text:outline-level="4">Problem: Får ikke skrevet ut på grunn av fil driver til maskinvare</text:h>
      <text:p text:style-name="Preformatted_20_Text">dkaap2pi.exe.<text:tab/>Trenger oppgradering av firma-driver</text:p>
      <text:p text:style-name="P43">Last ned oppdatert firmware fra dell sine hjemmesider</text:p>
      <text:p text:style-name="Preformatted_20_Text"/>
      <text:p text:style-name="P2">Valideringsrutine: Ta en testutskrift med med problemmaskinvaren og se at utskriften kommer uten problemer.</text:p>
      <text:h text:style-name="Heading_20_3" text:outline-level="3">famd ligger inne, ikke standard Skolelinux</text:h>
      <text:h text:style-name="Heading_20_4" text:outline-level="4">Problem: Jeg vil fjerne uønskede tjenesten famd fordi den gir ekstraarbeide</text:h>
      <text:p text:style-name="Text_20_body">I følge flere nettsider skyldes en feil &lt;fixme: etterprøv om dette er riktig&gt;. Det er mulig å roe den ned gjennom å endre et flagg i /etc/inetd.conf . '-t 6'-flagget. Man kan også oppdatere famd. Ikke glem å legg til '-l'-flagget på famd-linja i /etc/inetd.conf. </text:p>
      <text:p text:style-name="Text_20_body">Se også Why is famd hammering my NFS server?</text:p>
      <text:p text:style-name="Text_20_body"><text:a xlink:type="simple" xlink:href="http://www.faqs.org/faqs/sgi/faq/admin/section-88.html">http://www.faqs.org/faqs/sgi/faq/admin/section-88.html</text:a> </text:p>
      <text:p text:style-name="Text_20_body">På hovedserveren på XX ligger følgendle linje aktiv: 391002/1-2 stream rpc/tcp wait root /usr/sbin/famd fam Dette er ikke standard oppsett av Skolelinux. Kan den fjernes? famd gjør livet surt for oss som drifter løsningene. <text:tab/>Vet du noen grunn for at den ligger inne? Den er totalt fremmed for meg. Kan du spore når denne endringen har skjedd via rdiff?</text:p>
      <text:p text:style-name="Text_20_body"/>
      <text:p text:style-name="P2">Valideringsrutine: famd kjører ikke på Skolelinux, dette kan skjekkes med kommanden ps -aux |grep famd. </text:p>
      <text:p text:style-name="Preformatted_20_Text"/>
      <text:h text:style-name="Heading_20_3" text:outline-level="3">Munin melder om CPU utenfor grenseverdi </text:h>
      <text:h text:style-name="Heading_20_4" text:outline-level="4">Problem: Jeg ikke ha flere varsler fra overvåkingen med munin på systemer som fungerer helt fint</text:h>
      <text:p text:style-name="Preformatted_20_Text"/>
      <text:p text:style-name="Preformatted_20_Text">(32.63 i last, høyere enn 30) <text:tab/></text:p>
      <text:p text:style-name="Preformatted_20_Text"/>
      <text:p text:style-name="Preformatted_20_Text">&lt;fixme: Her må det settes opp fornuftige grenseverdier. Hva er fornuftig grenseverdi?&gt;</text:p>
      <text:p text:style-name="Preformatted_20_Text">&lt;fixme: skriv veiviser for å sette opp verdien på CPU-last, samtidig som man bør få alarm hvis CPU-lasten er over 90-95% over 20 minutter&gt;</text:p>
      <text:p text:style-name="Preformatted_20_Text"/>
      <text:p text:style-name="P2">Valideringsrutine: De uønskede varslene kommer ikke lenger</text:p>
      <text:p text:style-name="Preformatted_20_Text"/>
      <text:h text:style-name="Heading_20_3" text:outline-level="3">Trenger jeg passord for å logge inn på overvåkingssystemet (munin). </text:h>
      <text:h text:style-name="Heading_20_4" text:outline-level="4">Problem: Jeg vil ikke ha passord ved innlogging på overvåkingstjeneren (munin)</text:h>
      <text:p text:style-name="Text_20_body">&lt;fixme: Her må vi skrive en guide for å legge på plass ssh-nøkler på aktuell tjenermaskin om overvåkning kjører på andre tjenermaskiner enn den du sitter på. Med ssh-nøkler på plass slipper man passord ved innlogging&gt;</text:p>
      <text:p text:style-name="Text_20_body">&lt;fixme: skriv veiviser&gt;</text:p>
      <text:p text:style-name="Text_20_body">Trenger jeg passord for det annet enn det som står i brukerhåndboka?<text:tab/></text:p>
      <text:p text:style-name="Text_20_body">&lt;fixme: Hvis backup står på egen tjener må man lage og legge inn ssh-autentiseringsfiler for automatisk innlogging fra en autorisert klient. Det betyr at backup-tjeneren ikke trenger passord for å ta backup av f.eks. Hjemmekataloger på en filtjener&gt;</text:p>
      <text:p text:style-name="P2">Valideringsrutine: Passord er ikke lenger krav for å logge inn på overvåkningsystemet</text:p>
      <text:p text:style-name="Preformatted_20_Text"/>
      <text:h text:style-name="Heading_20_3" text:outline-level="3">Tynnklienter er døde etter oppgradering<text:tab/></text:h>
      <text:h text:style-name="Heading_20_4" text:outline-level="4">Problem: Får ikke logget inn på tynnklient etter omstart av tjenermaskin</text:h>
      <text:p text:style-name="Text_20_body">Alle tynnklienter må startes på nytt etter at LTSP-tjener er staret på nytt, uavhengig om dette er en oppgradering, eller omstart etter oppgradering av f.eks. kernel.</text:p>
      <text:p text:style-name="Text_20_body">&lt;fixme: skriv kort veiviser&gt;</text:p>
      <text:p text:style-name="Preformatted_20_Text"/>
      <text:p text:style-name="Preformatted_20_Text"><text:span text:style-name="T2">Valideringsrutine: Prøv å logg inn på en klient etter å ha restartet den og se at du får logget inn fint.</text:span></text:p>
      <text:h text:style-name="Heading_20_3" text:outline-level="3">Flere programikon virker ikke etter oppgradering </text:h>
      <text:h text:style-name="Heading_20_4" text:outline-level="4">Problem: Ved oppgradering har flere programikon forsvunnet</text:h>
      <text:p text:style-name="Text_20_body">&lt;fixme: skriv veiviser&gt;</text:p>
      <text:p text:style-name="Text_20_body">til Skolelinux-sarge<text:tab/>Skolens IKT-kontakt ville gjøre oppgraderingen selv. Raskeste vei til mål. Han kan slette alle ikoner, og legge inn <text:s/>nye som fungerer for _alle_ brukere under ett. Dette ble nevnt under oppgraderingen, men dere skulle se på det selv.</text:p>
      <text:p text:style-name="Text_20_body"/>
      <text:p text:style-name="Text_20_body">Har gammel Windows på Lessdisks-maskiner. Hva kan optimaliseres?<text:tab/>Slett hele harddisken. Skal ikek være annet enn Linux på disse.</text:p>
      <text:p text:style-name="Text_20_body">Det som enkelt kan gjøres er å slette alle ikoner, og legge inn <text:s/>nye som fungerer for _alle_ brukere under ett. Dette ble nevnt under oppgraderingen, men dere skulle se på det selv.<text:tab/>&lt;fixme: Her er skolen oppgradert fra woody til sarge-utgaven av Skolelinux. Enkelte programikon har forsvunnet. Lag oppskrift på hvordan få passende ikon på plass ? gjerne et skript for å få dette til&gt;</text:p>
      <text:p text:style-name="Preformatted_20_Text"/>
      <text:p text:style-name="P2">Valideringsrutine: Ønskede snarveier til programmer ligger på ønsket sted, logg inn og se at endringene er er skjedd og at alle snarveiene fungerer.</text:p>
      <text:h text:style-name="Heading_20_3" text:outline-level="3">Serveren henger hardt, kan ikke fjern-rebootes </text:h>
      <text:h text:style-name="Heading_20_4" text:outline-level="4">Problem: Vi må ringe skolen for å få IT-kontakten til å omstarte maskinen med å trykke på strømbryteren. </text:h>
      <text:p text:style-name="Text_20_body">Serveren din måtte rebootes i natt, for å få "løs" disken, slik at vi kan få satt igang backupen igjen. Serveren klart ikke å reboote, &gt; sannsynligvis fordi disken "henger hardt". Det betyr at noen må Slå maskinen fysisk av og på.<text:tab/>&lt;fixme: Å reboote lokalt er uønsket sålenge folk sitter med sentral drift&gt; Dette kan ikke unngåes fullstendig, maskinen kan låses seg blant annet under forstørring av disk.</text:p>
      <text:p text:style-name="Text_20_body">&lt;fixme: skriv veiviser&gt;</text:p>
      <text:p text:style-name="P2">Valideringsrutine: Maskinen starter opp igjen og alle tjenester fungerer</text:p>
      <text:p text:style-name="P2"/>
      <text:h text:style-name="Heading_20_3" text:outline-level="3">Lessdisks fryser med USB-penn</text:h>
      <text:h text:style-name="Heading_20_4" text:outline-level="4">Problem: PC-en kræsjer når jeg kobler til USB-ting. Hva gjør jeg?</text:h>
      <text:p text:style-name="Text_20_body">Når jeg søker på fil på mitt hjemmeområde, med USB-penn innsatt, låste lessdisken to ganger på rad! <text:tab/>&lt;fixme: Hvordan fungerer halvtykke klienter med lessdisks. Skyldes denne feilen adgangsrettigheter eller hva&gt;</text:p>
      <text:p text:style-name="Text_20_body">&lt;fixme: skriv veiviser&gt;</text:p>
      <text:p text:style-name="P2">Valideringsrutine: Koble til en usb-enhet og se at ikke klienten fryser, se også at du har tilgang til å gå inn på usb-enheten. </text:p>
      <text:h text:style-name="Heading_20_3" text:outline-level="3">Har testa nettverk fra bærbar - får kernel panic </text:h>
      <text:h text:style-name="Heading_20_4" text:outline-level="4">Problem: Bærbar maskin booter ikke</text:h>
      <text:p text:style-name="Text_20_body">GRUB er satt opp til å peke på feil diskpartisjon.</text:p>
      <text:p text:style-name="Text_20_body">&lt;fixme: skriv veiviser&gt; </text:p>
      <text:p text:style-name="Text_20_body">Can not write to <text:s/>dev/console kode 432 . </text:p>
      <text:p text:style-name="Text_20_body">Sannsynligvis skyldes denne feilen at GRUB peker på en annen disk-enhet for oppstart, og man må sette enheten med OS-et på for å få oppstart<text:tab/>I also got the same error and i feel before you start the system to debian you shoudl check whether the installation drive and current drive of booting are same or not. for me i installed in /dev/hda1 and thus GRUB kept the image of bootign as root=/dev/hda1 and then by mistake i connected the drive to secondary master that is /dev/hdc1 and GRUB tried finding kernal at /dev/hdc1 which was not present because OS is installed in /dev/hda1. <text:s/>So better is that on GRUB you shoudl go to edit and the change the second line to root=/dev/hda1 and then boot . It shoudl boot after that or reconnect hard drive back to the ide-connector where it was actually connected at the time of installation.</text:p>
      <text:p text:style-name="Preformatted_20_Text"/>
      <text:p text:style-name="P2">Valideringsrutine: Start opp den bærbare maskinen og se at den starter opp uten problemer</text:p>
      <text:h text:style-name="Heading_20_3" text:outline-level="3">Alle brukere må få tilgang til lyd</text:h>
      <text:h text:style-name="Heading_20_4" text:outline-level="4">Problem: Halvtykke klienter og arbeidsstasjoner mangler lydstøtte. <text:tab/></text:h>
      <text:p text:style-name="Text_20_body">&lt;fixme: skriv veiviser&gt;</text:p>
      <text:p text:style-name="Text_20_body">&lt;fixme: Vi vet ikke hvordan dette bør gjøres mest mulig effektivt i dag. Man kan f.eks. Melde inn grupper med tilgang til lyd, cdrom og floppy (sound, cdrom, ol.)&gt;</text:p>
      <text:p text:style-name="Preformatted_20_Text"/>
      <text:p text:style-name="P2">Valideringsrutine: Test lyd på halvtykke og tykke klienter og skjekk etter at lyden er akseptabel.</text:p>
      <text:h text:style-name="Heading_20_3" text:outline-level="3">Skolene vil ha informasjon om driftsstans</text:h>
      <text:h text:style-name="Heading_20_4" text:outline-level="4">Problem: PC-ene virker ikke. Etter å ha ringt servicekontorer får vi beskjed at systemet er nede for vedlikehold</text:h>
      <text:p text:style-name="Text_20_body">&lt;fixme: skriv veiviser&gt;</text:p>
      <text:p text:style-name="Text_20_body">Skolene i hele kommunen vil gjerne ha mer informasjon ved driftsstans o.l. F.eks dersom en tynnklientserver må restartes ønskes dette ettermeldt.<text:tab/>&lt;fixme: Her er det tydeligvis slik at skolen ikke er orientert om driftsstans på utstyr. Dette må meldes på forhånd til IT-kontakten på de aktuelle skolene, slik at de er beredt til å ta alle henvendelser planlagt driftsstans kan medføre&gt;</text:p>
      <text:p text:style-name="Preformatted_20_Text"/>
      <text:p text:style-name="P2">Valideringsrutine: Skoler får beskjed når tjenester ikke er oppe</text:p>
      <text:h text:style-name="Heading_20_3" text:outline-level="3">Type: Maskinene viser galt klokkeslett</text:h>
      <text:h text:style-name="Heading_20_4" text:outline-level="4">Problem: Skolen har fått uønsket høy telefonregning</text:h>
      <text:p text:style-name="Text_20_body">&lt;fixme: skriv veiviser&gt;</text:p>
      <text:p text:style-name="Preformatted_20_Text"/>
      <text:p text:style-name="Preformatted_20_Text">gjelder sarge pr06: </text:p>
      <text:p text:style-name="Preformatted_20_Text"/>
      <text:p text:style-name="P44">Du får unødvendig høy telefonregning om maskinen er koblet til ISDN</text:p>
      <text:p text:style-name="Preformatted_20_Text"/>
      <text:p text:style-name="Preformatted_20_Text">- Undersøk: </text:p>
      <text:p text:style-name="Preformatted_20_Text"/>
      <text:p text:style-name="Preformatted_20_Text">Finnes problemet i Request Tracker?</text:p>
      <text:p text:style-name="Preformatted_20_Text">Finnes løsning på problemet i Request Tracker?</text:p>
      <text:p text:style-name="Preformatted_20_Text"/>
      <text:p text:style-name="Preformatted_20_Text">Hva står i </text:p>
      <text:p text:style-name="Preformatted_20_Text"/>
      <text:p text:style-name="Preformatted_20_Text">/etc/default/ntpdate</text:p>
      <text:p text:style-name="Preformatted_20_Text"><text:s text:c="5"/></text:p>
      <text:p text:style-name="Preformatted_20_Text">- Tiltak:</text:p>
      <text:p text:style-name="Preformatted_20_Text"/>
      <text:p text:style-name="Preformatted_20_Text">Kjør følgende som root-bruker: </text:p>
      <text:p text:style-name="Preformatted_20_Text"/>
      <text:p text:style-name="Preformatted_20_Text">&lt;fixme: skal sjekke hvilke navn vi skal ha&gt;</text:p>
      <text:p text:style-name="Preformatted_20_Text"/>
      <text:p text:style-name="Preformatted_20_Text">NTPSERVERS="ntp 127.127.1.0"</text:p>
      <text:p text:style-name="Preformatted_20_Text"/>
      <text:p text:style-name="Preformatted_20_Text">echo "local" &gt;&gt; /etc/default/ntpdate</text:p>
      <text:p text:style-name="Preformatted_20_Text"/>
      <text:p text:style-name="Preformatted_20_Text">Forslag til driftsprosess - Knut Yrvin 13.12.2005</text:p>
      <text:p text:style-name="Preformatted_20_Text">Dette er innspill til hendelse- og problemhåndtering i ITIL</text:p>
      <text:p text:style-name="Preformatted_20_Text"/>
      <text:p text:style-name="P2">Valideringsrutine: Telefonregningen blir lav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 svg:font-family="Helvetica, Arial"/>
    <style:font-face style:name="Nimbus Sans L" svg:font-family="'Nimbus Sans L'"/>
    <style:font-face style:name="Courier New" svg:font-family="'Courier New'" style:font-family-generic="modern" style:font-pitch="fixed"/>
    <style:font-face style:name="DejaVu Sans Mono" svg:font-family="'DejaVu Sans Mono'" style:font-family-generic="modern" style:font-pitch="fixed"/>
    <style:font-face style:name="Arial1" svg:font-family="Arial"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1" svg:font-family="'Nimbus Sans 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b" style:country-asian="NO" style:font-size-complex="12pt" style:language-complex="nb" style:country-complex="NO"/>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font-name-asian="Arial1" style:font-size-asian="12pt" style:language-asian="nb" style:country-asian="NO" style:font-name-complex="Arial1" style:font-size-complex="12pt" style:language-complex="nb" style:country-complex="NO"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HG Mincho Light J" style:font-size-asian="14pt" style:font-name-complex="Aria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1" style:font-size-asian="12pt" style:font-weight-asian="bold" style:font-name-complex="Arial1" style:font-size-complex="12pt" style:font-weight-complex="bold"/>
    </style:style>
    <style:style style:name="Table_20_Contents" style:display-name="Table Contents" style:family="paragraph" style:parent-style-name="Text_20_body"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Courier New" style:font-name-asian="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2-11T21:51:37</meta:creation-date>
    <dc:date>2006-07-12T19:07:51</dc:date>
    <dc:language>nb-NO</dc:language>
    <meta:editing-cycles>193</meta:editing-cycles>
    <meta:editing-duration>PT10H32M16S</meta:editing-duration>
    <meta:user-defined meta:name="Info 1"/>
    <meta:user-defined meta:name="Info 2"/>
    <meta:user-defined meta:name="Info 3"/>
    <meta:user-defined meta:name="Info 4"/>
    <meta:document-statistic meta:table-count="0" meta:image-count="0" meta:object-count="0" meta:page-count="26" meta:paragraph-count="606" meta:word-count="8736" meta:character-count="53970"/>
  </office:meta>
</office:document-meta>
</file>