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Courier New1" svg:font-family="'Courier New'" style:font-adornments="Vanlig" style:font-family-generic="modern" style:font-pitch="fixed"/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16.999cm" table:align="margins" style:may-break-between-rows="false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P2" style:family="paragraph" style:parent-style-name="Preformatted_20_Text" style:list-style-name="L1"/>
    <style:style style:name="P3" style:family="paragraph" style:parent-style-name="Preformatted_20_Text" style:list-style-name="L1">
      <style:paragraph-properties fo:margin-top="0cm" fo:margin-bottom="0.499cm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 style:list-style-name="L2"/>
    <style:style style:name="P6" style:family="paragraph" style:parent-style-name="Text_20_body" style:list-style-name="L2">
      <style:paragraph-properties fo:text-align="start" style:justify-single-word="false"/>
    </style:style>
    <style:style style:name="P7" style:family="paragraph" style:parent-style-name="Text_20_body" style:list-style-name="L2"/>
    <style:style style:name="P8" style:family="paragraph" style:parent-style-name="Preformatted_20_Text" style:list-style-name="L2"/>
    <style:style style:name="P9" style:family="paragraph" style:parent-style-name="Preformatted_20_Text" style:list-style-name="L2">
      <style:paragraph-properties fo:margin-top="0cm" fo:margin-bottom="0.499cm"/>
    </style:style>
    <style:style style:name="P10" style:family="paragraph" style:parent-style-name="Preformatted_20_Text">
      <style:paragraph-properties fo:text-align="start" style:justify-single-word="false"/>
    </style:style>
    <style:style style:name="P11" style:family="paragraph" style:parent-style-name="Preformatted_20_Text">
      <style:paragraph-properties fo:margin-top="0cm" fo:margin-bottom="0.499cm" fo:text-align="start" style:justify-single-word="false"/>
    </style:style>
    <style:style style:name="P12" style:family="paragraph" style:parent-style-name="Text_20_body">
      <style:text-properties fo:font-weight="bold"/>
    </style:style>
    <style:style style:name="P13" style:family="paragraph" style:parent-style-name="Text_20_body" style:list-style-name="L3"/>
    <style:style style:name="P14" style:family="paragraph" style:parent-style-name="Preformatted_20_Text" style:list-style-name="L3"/>
    <style:style style:name="P15" style:family="paragraph" style:parent-style-name="Preformatted_20_Text" style:list-style-name="L3">
      <style:paragraph-properties fo:margin-top="0cm" fo:margin-bottom="0.499cm"/>
    </style:style>
    <style:style style:name="P16" style:family="paragraph" style:parent-style-name="Table_20_Contents" style:list-style-name="L4"/>
    <style:style style:name="P17" style:family="paragraph" style:parent-style-name="Preformatted_20_Text">
      <style:paragraph-properties fo:margin-top="0cm" fo:margin-bottom="0.499cm"/>
    </style:style>
    <style:style style:name="P18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/>
    </style:style>
    <style:style style:name="P21" style:family="paragraph" style:parent-style-name="List_20_Heading">
      <style:paragraph-properties fo:margin-top="0cm" fo:margin-bottom="0.499cm"/>
    </style:style>
    <style:style style:name="P22" style:family="paragraph" style:parent-style-name="Text_20_body" style:list-style-name="L5"/>
    <style:style style:name="P23" style:family="paragraph" style:parent-style-name="Text_20_body" style:list-style-name="L6"/>
    <style:style style:name="P24" style:family="paragraph" style:parent-style-name="Standard" style:list-style-name="L6"/>
    <style:style style:name="P25" style:family="paragraph" style:parent-style-name="Preformatted_20_Text" style:list-style-name="L6"/>
    <style:style style:name="P26" style:family="paragraph" style:parent-style-name="Preformatted_20_Text" style:list-style-name="L6">
      <style:paragraph-properties fo:margin-top="0cm" fo:margin-bottom="0.499cm"/>
    </style:style>
    <style:style style:name="P27" style:family="paragraph" style:parent-style-name="Text_20_body" style:list-style-name="L6">
      <style:text-properties fo:font-weight="bold"/>
    </style:style>
    <style:style style:name="P28" style:family="paragraph" style:parent-style-name="Text_20_body" style:list-style-name="L7"/>
    <style:style style:name="P29" style:family="paragraph" style:parent-style-name="Preformatted_20_Text" style:list-style-name="L7"/>
    <style:style style:name="P30" style:family="paragraph" style:parent-style-name="Preformatted_20_Text" style:list-style-name="L7">
      <style:paragraph-properties fo:margin-top="0cm" fo:margin-bottom="0.499cm"/>
    </style:style>
    <style:style style:name="P31" style:family="paragraph" style:parent-style-name="Text_20_body" style:list-style-name="L7">
      <style:text-properties fo:font-weight="bold"/>
    </style:style>
    <style:style style:name="P32" style:family="paragraph" style:parent-style-name="Text_20_body" style:list-style-name="L8"/>
    <style:style style:name="P33" style:family="paragraph" style:parent-style-name="Preformatted_20_Text" style:list-style-name="L8"/>
    <style:style style:name="P34" style:family="paragraph" style:parent-style-name="Preformatted_20_Text" style:list-style-name="L8">
      <style:paragraph-properties fo:margin-top="0cm" fo:margin-bottom="0.499cm"/>
    </style:style>
    <style:style style:name="P35" style:family="paragraph" style:parent-style-name="Text_20_body" style:list-style-name="L9"/>
    <style:style style:name="P36" style:family="paragraph" style:parent-style-name="Text_20_body" style:list-style-name="L10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882cm" text:min-label-width="0.635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kstra konfigureringer</text:h>
      <text:h text:style-name="Heading_20_2" text:outline-level="2">Enkel brannmur</text:h>
      <text:p text:style-name="Text_20_body">Skolelinux har en arkitektur som både passer sentralisert drift, med plassering av tjenester sentralt, og kan driftes lokal på hver skole. En brannmur gjør det enklere å starte med Skolelinux om man vil prøve ut en liten installasjon. </text:p>
      <text:h text:style-name="Heading_20_3" text:outline-level="3">Enkel brannmur med floppy (Coyote)</text:h>
      <text:p text:style-name="Text_20_body">Brukertilfelle: For å komme igang med Skolelinux trenger vi og lage en enkel brannmur. Hensikten er å dele Skolelinux-nettet fra det andre nettet som er satt opp.</text:p>
      <text:p text:style-name="Text_20_body">Hovedforfatter Klaus Ade Johnstad</text:p>
      <text:list text:style-name="L1">
        <text:list-item>
          <text:p text:style-name="P1">Uavhengig om du velger å Coyote Linux-floppy på en Linux eller Windows-maskin, må følgende konfigurasjon bli burkt. Dette gjelder alle andre firewall/router enn Coyote Linux </text:p>
          <text:list>
            <text:list-item>
              <text:p text:style-name="P1"><text:bookmark text:name="fwconf"/>lokal nettverksgrensesnitt: </text:p>
              <text:p text:style-name="P2"><text:s text:c="5"/>IP adresse (IP Address): <text:s text:c="2"/>10.0.2.1</text:p>
              <text:p text:style-name="P2"><text:s text:c="6"/>Nettmaske (Netmask): <text:s text:c="6"/>255.255.254.0</text:p>
              <text:p text:style-name="P2"><text:s text:c="6"/>Kringkasting (Broadcast): <text:s/>10.0.3.255</text:p>
              <text:p text:style-name="P2"><text:s text:c="6"/>Nettverk (Network): <text:s text:c="7"/>10.0.2.0</text:p>
              <text:p text:style-name="P3"><text:s text:c="4"/></text:p>
            </text:list-item>
            <text:list-item>
              <text:p text:style-name="P1">Install the Big Pond login software? [y/n]:n </text:p>
              <text:p text:style-name="P1">Press "n" </text:p>
              <text:p text:style-name="P1">Dette refererer til noe av de ekstra tingene som man trenger om man vil ha tilgang fra tilbyderen Big Pond, men er ikke sikker. Er det noen som vet? </text:p>
            </text:list-item>
            <text:list-item>
              <text:p text:style-name="P1">Do you want to enable the Coyote DHCP-server [y/n]: n </text:p>
              <text:p text:style-name="P1">Press "n"</text:p>
            </text:list-item>
            <text:list-item>
              <text:p text:style-name="P1">Bruk 10.0.2.2 som en syslog-tjener. Dette er ip-adressen til hovedtjener </text:p>
            </text:list-item>
          </text:list>
        </text:list-item>
      </text:list>
      <text:p text:style-name="P4">Varsel: Siden Skolelinux/Debian-edu allerede har DHCP-tjener kjørende, må du skru av DHCP-tjeneren på egen firewall/router. Det samme gjelder alle andre maskiner som eventuelt kobles til et Skolelinux/Debian-edu-nett. Å ha to DHCP-tjenere på samme nett fører som regel bare til trøbbel</text:p>
      <text:p text:style-name="P4">Eksisterer en ny utgave av Coyote Linux når dette leses, kan den erstatte versjon 2.24 med kommandoene over med versjonsnummeret som ble lastet ned.</text:p>
      <text:list text:style-name="L2">
        <text:list-item>
          <text:p text:style-name="P5">Etter Coyote Linux er lastet ned må filene pakkes ut. Man må være root-bruker for å pakke ut. </text:p>
          <text:p text:style-name="P6"><text:span text:style-name="T1">tar zvxf coyote-2.24.tar.gz</text:span> <text:line-break/><text:span text:style-name="T1">cd coyote</text:span> <text:line-break/><text:span text:style-name="T1">./makefloppysh</text:span> </text:p>
        </text:list-item>
        <text:list-item>
          <text:p text:style-name="P7">Når man lager Coyote Linux på en Linux-maskin må man besvare flere spørsmål. Her følger en oversikt over svar som kan gis: </text:p>
          <text:list>
            <text:list-item>
              <text:p text:style-name="P8"><text:s text:c="3"/>Coyote floppy builder script v2.9</text:p>
              <text:p text:style-name="P8"/>
              <text:p text:style-name="P8"><text:s text:c="4"/>Please choose the desired capacity for the created floppy:</text:p>
              <text:p text:style-name="P8"><text:s text:c="4"/>1) 1.44MB (Safest and most reliable but may lack space needed for</text:p>
              <text:p text:style-name="P8"><text:s text:c="11"/>some options)</text:p>
              <text:p text:style-name="P8"><text:s text:c="4"/>2) 1.68MB (Good reliability with extra space) - recommended</text:p>
              <text:p text:style-name="P8"><text:s text:c="4"/>3) 1.72MB (Most space but may not work on all systems or with all</text:p>
              <text:p text:style-name="P8"><text:s text:c="11"/>diskettes)</text:p>
              <text:p text:style-name="P8"/>
              <text:p text:style-name="P8"><text:s text:c="4"/>Enter selection:2</text:p>
              <text:p text:style-name="P9"><text:s text:c="2"/></text:p>
            </text:list-item>
          </text:list>
          <text:p text:style-name="P7">Valget som anbefales er «1.68MB» </text:p>
          <text:list>
            <text:list-item>
              <text:p text:style-name="P8"><text:bookmark text:name="clconnectiontype"/><text:s text:c="3"/>Please select the type of Internet connection that your system uses.</text:p>
              <text:p text:style-name="P8"/>
              <text:p text:style-name="P8"><text:s text:c="4"/>1) Standard Ethernet Connection</text:p>
              <text:p text:style-name="P8"><text:s text:c="4"/>2) PPP over Ethernet Connection</text:p>
              <text:p text:style-name="P8"><text:s text:c="4"/>3) PPP Dialup Connection\n\nEnter Selection:</text:p>
              <text:p text:style-name="P9"><text:s text:c="2"/></text:p>
            </text:list-item>
          </text:list>
          <text:p text:style-name="P7">Her er det best å velge 1) </text:p>
          <text:list>
            <text:list-item>
              <text:p text:style-name="P8"><text:s text:c="3"/>Configuring system for Ethernet based Internet connection.</text:p>
              <text:p text:style-name="P8"><text:s text:c="4"/>By default, Coyote uses the following settings for the local network</text:p>
              <text:p text:style-name="P8"><text:s text:c="4"/>interface:</text:p>
              <text:p text:style-name="P8"/>
              <text:p text:style-name="P8"><text:s text:c="4"/>IP Address: 192.168.0.1</text:p>
              <text:p text:style-name="P8"><text:s text:c="4"/>Netmask: <text:s text:c="3"/>255.255.255.0</text:p>
              <text:p text:style-name="P8"><text:s text:c="4"/>Broadcast: <text:s/>192.168.0.255</text:p>
              <text:p text:style-name="P8"><text:s text:c="4"/>Network: <text:s text:c="3"/>192.168.0.0</text:p>
              <text:p text:style-name="P8"/>
              <text:p text:style-name="P8"><text:s text:c="4"/>Would you like to change these settings? [Y/N]: y</text:p>
              <text:p text:style-name="P8"><text:s text:c="4"/>Enter local IP Address [192.168.0.1]: 10.0.2.1</text:p>
              <text:p text:style-name="P8"><text:s text:c="4"/>Enter local Netmask [255.255.255.0]: 255.255.254.0</text:p>
              <text:p text:style-name="P8"><text:s text:c="4"/>Enter local Broadcast [192.168.0.255]: 10.0.3.255</text:p>
              <text:p text:style-name="P8"><text:s text:c="4"/>Enter local network number [192.168.0.0]: 10.0.2.0</text:p>
              <text:p text:style-name="P9"><text:s text:c="2"/></text:p>
            </text:list-item>
          </text:list>
          <text:p text:style-name="P7">Disse nettverksinstilingene for lokalt nettverk må endres. Se <text:a xlink:type="simple" xlink:href="#fwconf">A</text:a> </text:p>
          <text:list>
            <text:list-item>
              <text:p text:style-name="P7">Brukes denne utgaven av Coyote Linux fra <text:a xlink:type="simple" xlink:href="http://www.skolelinux.no/~kl%20%20%20%20%20aus/coyote-2.24-slx.tar.gz" office:target-frame-name="_top" xlink:show="replace"><text:span text:style-name="T2">http://www.skolelinux.no/~klaus/coyote-2.24-slx.tar.gz</text:span></text:a> vil man se et skjermbilde med korrekte nett-instillinger: </text:p>
              <text:p text:style-name="P8"><text:s text:c="3"/>IP Address: 10.0.2.1</text:p>
              <text:p text:style-name="P8"><text:s text:c="4"/>Netmask: <text:s text:c="3"/>255.255.254.0</text:p>
              <text:p text:style-name="P8"><text:s text:c="4"/>Broadcast: <text:s/>10.0.3.255</text:p>
              <text:p text:style-name="P8"><text:s text:c="4"/>Network: <text:s text:c="3"/>10.0.2.0</text:p>
              <text:p text:style-name="P9"><text:s text:c="2"/></text:p>
            </text:list-item>
            <text:list-item>
              <text:p text:style-name="P8"><text:s text:c="3"/>Does your Internet connection get its IP via DHCP? [y/n]:</text:p>
              <text:p text:style-name="P9"><text:s text:c="2"/></text:p>
            </text:list-item>
          </text:list>
          <text:p text:style-name="P7">Svar yes(y) eller no(n) i samsvar med hva som er nett-oppsettet. </text:p>
          <text:list>
            <text:list-header>
              <text:p text:style-name="P7">Får man IP via DHCP fyller man inn følgende informasjon: </text:p>
              <text:p text:style-name="P8"><text:s text:c="3"/>Please enter the information for your static IP configuration</text:p>
              <text:p text:style-name="P8"><text:s text:c="4"/>Internet IP Address:\nInternet Subnet Mask [255.255.255.0]:</text:p>
              <text:p text:style-name="P8"><text:s text:c="4"/>Internet Broadcast [Enter = Default]:</text:p>
              <text:p text:style-name="P8"><text:s text:c="4"/>Internet Gateway Address:</text:p>
              <text:p text:style-name="P8"><text:s text:c="4"/>Domain Name:</text:p>
              <text:p text:style-name="P8"><text:s text:c="4"/>DNS Server 1:</text:p>
              <text:p text:style-name="P8"/>
              <text:p text:style-name="P8"><text:s text:c="4"/>DNS Server 2 (optional):</text:p>
              <text:p text:style-name="P9"><text:s text:c="2"/></text:p>
            </text:list-header>
            <text:list-item>
              <text:p text:style-name="P7">Skriv inn DHCP verstsnavn: </text:p>
              <text:p text:style-name="P7">Vanligvis kan denne være blank </text:p>
            </text:list-item>
            <text:list-item>
              <text:p text:style-name="P7">Install the Big Pond login software? [y/n]: </text:p>
              <text:p text:style-name="P7">Vi tror dette refererer til noen ekstra ting som kommer fra leverandøren Big Pond, men er ikke sikre. Er det noen som vet så send oss en e-post.</text:p>
            </text:list-item>
            <text:list-item>
              <text:p text:style-name="P8"><text:bookmark text:name="cldhcpserver"/><text:s text:c="3"/>Do you want to enable the Coyote DHCP server? [y/n]: n</text:p>
              <text:p text:style-name="P9"><text:s text:c="2"/></text:p>
            </text:list-item>
          </text:list>
          <text:p text:style-name="P7">Her <text:span text:style-name="T3">må</text:span> svaret være «n»! </text:p>
          <text:list>
            <text:list-item>
              <text:p text:style-name="P8"><text:s text:c="3"/>If you don't know what a DMZ is, just answer NO\nDo you want to configure a De-Militarized Zone? [Y/N]: n</text:p>
              <text:p text:style-name="P9"><text:s text:c="2"/></text:p>
            </text:list-item>
          </text:list>
          <text:p text:style-name="P7">Bare velg «n» </text:p>
          <text:list>
            <text:list-item>
              <text:p text:style-name="P8"><text:s/>You now need to specify the module name and parameters for your</text:p>
              <text:p text:style-name="P8"><text:s text:c="2"/>network cards.</text:p>
              <text:p text:style-name="P8"/>
              <text:p text:style-name="P8"><text:s text:c="2"/>If you are using PCI or EISA cards, leave the IO and IRQ lines</text:p>
              <text:p text:style-name="P8"><text:s text:c="2"/>blank.</text:p>
              <text:p text:style-name="P8"/>
              <text:p text:style-name="P8"><text:s text:c="2"/>Enter the module name for you local network card:</text:p>
              <text:p text:style-name="P9"><text:s text:c="2"/></text:p>
            </text:list-item>
          </text:list>
          <text:p text:style-name="P7">Dette er den vanskelige delen. Å vite hvilken modul som skal brukes for nettverkskorte er av og til vanskelig. Se på <text:a xlink:type="simple" xlink:href="#clmodules">Seksjon 3.12</text:a> for å få et overblikk over tilgjengelige moduler. Husk, bruk ikke .o på slutten av modulnavnet. Bruk bare «fornavnet» på modulen. </text:p>
          <text:list>
            <text:list-header>
              <text:p text:style-name="P7">Mange foretrekker 3Com. Nesten alle bruker modulen <text:span text:style-name="T1">3c59x</text:span>. </text:p>
            </text:list-header>
            <text:list-item>
              <text:p text:style-name="P8"><text:s text:c="3"/>The default language of the Coyote Web Administrator is English</text:p>
              <text:p text:style-name="P8"><text:s text:c="4"/>Do you like to configure a different language ? [Y/N]: n</text:p>
              <text:p text:style-name="P9"><text:s text:c="2"/></text:p>
            </text:list-item>
          </text:list>
          <text:p text:style-name="P7">Bruk engelsk. Det er mye enklere å få hjelp. Søk gjerne i Google for å finne løsning på problemer. </text:p>
          <text:list>
            <text:list-item>
              <text:p text:style-name="P8"><text:bookmark text:name="clsyslog"/><text:s text:c="3"/>Syslog server address:</text:p>
              <text:p text:style-name="P9"><text:s text:c="2"/></text:p>
            </text:list-item>
          </text:list>
          <text:p text:style-name="P7">Her kan man bruke hovedtjener som syslog-tjener. Bruk 10.0.2.2 </text:p>
        </text:list-item>
        <text:list-item>
          <text:p text:style-name="P7">Du må sette inn en floppydisk i maskinen. Husk å skru av skrivebeskyttelsen. Det tar et par minutter å skrive til disketten. </text:p>
        </text:list-item>
        <text:list-item>
          <text:p text:style-name="P6">Vær sikker på at det ikke kommer noen feilmeldinger til ukjente NIC-moduler som dette: </text:p>
        </text:list-item>
      </text:list>
      <text:p text:style-name="P10"><text:s text:c="4"/>Checking module deps for (wrong,bad)...</text:p>
      <text:p text:style-name="P10"><text:s text:c="4"/>Copying module: drivers/wrong.o</text:p>
      <text:p text:style-name="P10"/>
      <text:p text:style-name="P10"><text:s text:c="4"/>Unable to copy module (drivers/wrong.o): No such file or directory</text:p>
      <text:p text:style-name="P11"><text:s text:c="2"/></text:p>
      <text:p text:style-name="P4">Vær sikker på at man får noe lignende dette isteden: </text:p>
      <text:p text:style-name="P10"><text:s text:c="3"/>Checking module deps for (e100,3c59x)...</text:p>
      <text:p text:style-name="P10"><text:s text:c="4"/>Module 3c59x dep =</text:p>
      <text:p text:style-name="P10"><text:s text:c="4"/>Module e100 dep =</text:p>
      <text:p text:style-name="P10"><text:s text:c="4"/>Copying module: drivers/e100.o</text:p>
      <text:p text:style-name="P10"><text:s text:c="4"/>Copying module: drivers/3c59x.o</text:p>
      <text:p text:style-name="P11"/>
      <text:h text:style-name="Heading_20_4" text:outline-level="4">Løsning 2 Lag en Coyote Linux-diskett på en Windows-maskin</text:h>
      <text:p text:style-name="Text_20_body">Å lager du en diskett på en Windows-maskin er nesten det samme som på Linux. </text:p>
      <text:p text:style-name="Text_20_body">Last ned kildefilene for Windows. De kan hentes fra <text:a xlink:type="simple" xlink:href="http://www.coyotelinux.com/downloads/channel.php?ChannelID=5" office:target-frame-name="_top" xlink:show="replace"><text:span text:style-name="T2">Disk Creation Wizard v2.24.0</text:span></text:a> </text:p>
      <text:p text:style-name="Text_20_body"/>
      <text:p text:style-name="P12"><text:bookmark text:name="AEN516"/>Figur 3-2. Coyote Linux Windows Creator Welcome Image</text:p>
      <text:p text:style-name="Text_20_body"><draw:frame draw:style-name="fr1" draw:name="graphics22" text:anchor-type="as-char" svg:width="13.97cm" svg:height="12.594cm" draw:z-index="0"><draw:image xlink:href="../../sarge/images/clWin01.png" xlink:type="simple" xlink:show="embed" xlink:actuate="onLoad"/></draw:frame></text:p>
      <text:p text:style-name="Text_20_body">Her kan du bare trykke «Next» </text:p>
      <text:p text:style-name="Text_20_body"/>
      <text:p text:style-name="P12"><text:bookmark text:name="AEN525"/>Figur 3-3. Lokalt nettverksoppsett av LAN </text:p>
      <text:p text:style-name="Text_20_body"><draw:frame draw:style-name="fr1" draw:name="graphics23" text:anchor-type="as-char" svg:width="9.975cm" svg:height="7.17cm" draw:z-index="1"><draw:image xlink:href="../../sarge/images/clWin02.png" xlink:type="simple" xlink:show="embed" xlink:actuate="onLoad"/></draw:frame></text:p>
      <text:p text:style-name="Text_20_body">Fyll inn nødvendig informasjon om nettverket her: Se <text:a xlink:type="simple" xlink:href="#fwconf">A</text:a> </text:p>
      <text:p text:style-name="Text_20_body">Fyll ut de rette IP-adressene og nettmaske (Netmask) gjør at Coyote Linux vil gi korrekt beregning av kringkastingsadresse (Broadcast) og nettadresse (Network) </text:p>
      <text:p text:style-name="Text_20_body"/>
      <text:p text:style-name="P12"><text:bookmark text:name="AEN535"/>Figur 3-4. Legg inn passord på Coyote Linux-disketten</text:p>
      <text:p text:style-name="Text_20_body"><draw:frame draw:style-name="fr1" draw:name="graphics24" text:anchor-type="as-char" svg:width="10.134cm" svg:height="7.752cm" draw:z-index="2"><draw:image xlink:href="../../sarge/images/clWin03.png" xlink:type="simple" xlink:show="embed" xlink:actuate="onLoad"/></draw:frame></text:p>
      <text:p text:style-name="Text_20_body">Uten dette passordet kan du ikke logge inn på Coyote Linux ved en senere anledning. Se <text:a xlink:type="simple" xlink:href="#cllogin">Seksjon 3.6</text:a> </text:p>
      <text:p text:style-name="Text_20_body"/>
      <text:p text:style-name="P12"><text:bookmark text:name="AEN544"/>Figur 3-5. Syslog-tjener</text:p>
      <text:p text:style-name="Text_20_body"><draw:frame draw:style-name="fr1" draw:name="graphics25" text:anchor-type="as-char" svg:width="10.186cm" svg:height="5.794cm" draw:z-index="3"><draw:image xlink:href="../../sarge/images/clWin04.png" xlink:type="simple" xlink:show="embed" xlink:actuate="onLoad"/></draw:frame></text:p>
      <text:p text:style-name="Text_20_body">La feltet stå blankt, eller se på <text:a xlink:type="simple" xlink:href="#clsyslog">2.l</text:a> </text:p>
      <text:p text:style-name="Text_20_body"/>
      <text:p text:style-name="P12"><text:bookmark text:name="AEN553"/>Figur 3-6. Type Internett-tilknytning (WAN)</text:p>
      <text:p text:style-name="Text_20_body"><draw:frame draw:style-name="fr1" draw:name="graphics26" text:anchor-type="as-char" svg:width="10.186cm" svg:height="8.255cm" draw:z-index="4"><draw:image xlink:href="../../sarge/images/clWin05.png" xlink:type="simple" xlink:show="embed" xlink:actuate="onLoad"/></draw:frame></text:p>
      <text:p text:style-name="Text_20_body">Velg hva som passer for deg. Har du tilgang til DCHP-tjener, som er svært sannsynlig, da trenger du ikke mer informasjon. </text:p>
      <text:p text:style-name="Text_20_body"/>
      <text:p text:style-name="P12"><text:bookmark text:name="AEN561"/>Figur 3-7. Fast IP-oppsett</text:p>
      <text:p text:style-name="Text_20_body"><draw:frame draw:style-name="fr1" draw:name="graphics27" text:anchor-type="as-char" svg:width="10.186cm" svg:height="9.869cm" draw:z-index="5"><draw:image xlink:href="../../sarge/images/clWin06.png" xlink:type="simple" xlink:show="embed" xlink:actuate="onLoad"/></draw:frame></text:p>
      <text:p text:style-name="Text_20_body">Har du en fast adresse, fyll ut de passende verdier her. </text:p>
      <text:p text:style-name="Text_20_body"/>
      <text:p text:style-name="P12"><text:bookmark text:name="AEN569"/>Figur 3-8. Ikke skrup på Coyote Linux DHCP-tjener!</text:p>
      <text:p text:style-name="Text_20_body"><draw:frame draw:style-name="fr1" draw:name="graphics28" text:anchor-type="as-char" svg:width="10.186cm" svg:height="3.678cm" draw:z-index="6"><draw:image xlink:href="../../sarge/images/clWin07.png" xlink:type="simple" xlink:show="embed" xlink:actuate="onLoad"/></draw:frame></text:p>
      <text:p text:style-name="Text_20_body">Ikke skru på Coyote Linux DHCP-tjener. Det er allerede en som kjører på <text:a xlink:type="simple" xlink:href="#mainserver">hovedtjener</text:a> </text:p>
      <text:p text:style-name="Text_20_body"/>
      <text:p text:style-name="P12"><text:bookmark text:name="AEN578"/>Figur 3-9. Velg en drivermodul til nettverkskortet (NIC) </text:p>
      <text:p text:style-name="Text_20_body"><draw:frame draw:style-name="fr1" draw:name="graphics29" text:anchor-type="as-char" svg:width="10.186cm" svg:height="10.054cm" draw:z-index="7"><draw:image xlink:href="../../sarge/images/clWin08.png" xlink:type="simple" xlink:show="embed" xlink:actuate="onLoad"/></draw:frame></text:p>
      <text:p text:style-name="Text_20_body">Dra og slipp for å velge riktig nettverkskort på Coyote Linux-maskinen. </text:p>
      <text:p text:style-name="Text_20_body">I dette bestemte skjermbildet brukes modulen for 3Com på LAN-siden av nettet (Skolelinux), og Intel pro 100 kort for WAN-tilkoblingen (Internett). </text:p>
      <text:p text:style-name="Text_20_body"/>
      <text:p text:style-name="P12"><text:bookmark text:name="AEN587"/>Figur 3-10. Velg språk</text:p>
      <text:p text:style-name="Text_20_body"><draw:frame draw:style-name="fr1" draw:name="graphics30" text:anchor-type="as-char" svg:width="10.213cm" svg:height="4.63cm" draw:z-index="8"><draw:image xlink:href="../../sarge/images/clWin09.png" xlink:type="simple" xlink:show="embed" xlink:actuate="onLoad"/></draw:frame></text:p>
      <text:p text:style-name="Text_20_body">Ønsker du å få god støtte på Internett, velge engelsk. </text:p>
      <text:p text:style-name="Text_20_body"/>
      <text:p text:style-name="P12"><text:bookmark text:name="AEN595"/>Figur 3-11. Lag disken </text:p>
      <text:p text:style-name="Text_20_body"><draw:frame draw:style-name="fr1" draw:name="graphics31" text:anchor-type="as-char" svg:width="10.186cm" svg:height="4.101cm" draw:z-index="9"><draw:image xlink:href="../../sarge/images/clWin10.png" xlink:type="simple" xlink:show="embed" xlink:actuate="onLoad"/></draw:frame></text:p>
      <text:p text:style-name="Text_20_body">Plasser en floppydisk i diskettstasjonen, og trykk «Next». </text:p>
      <text:p text:style-name="Text_20_body"/>
      <text:h text:style-name="Heading_20_4" text:outline-level="4">Unntakshåndtering</text:h>
      <text:p text:style-name="P4">Vårt klare råd er å lage minst 2 kopier av floppydisken. Det er kjekt å et par kopier klar om noe skulle skje. </text:p>
      <text:h text:style-name="Heading_20_4" text:outline-level="4" text:is-list-header="true">Verifikasjon</text:h>
      <text:p text:style-name="Text_20_body">&lt;fixme&gt;</text:p>
      <text:h text:style-name="Heading_20_4" text:outline-level="4">Oppdater konfigurasjonsdatabase</text:h>
      <text:h text:style-name="Heading_20_3" text:outline-level="3">Enkel brannmur med CD</text:h>
      <text:p text:style-name="Text_20_body">Brukertilfelle: For å komme igang med Skolelinux trenger vi og lage en enkel brannmur. Hensikten er å dele Skolelinux-nettet fra det andre nettet som er satt opp.</text:p>
      <text:p text:style-name="Text_20_body">Hovedforfatter Klaus Ade Johnstad</text:p>
      <text:h text:style-name="Heading_20_4" text:outline-level="4">Løsning </text:h>
      <text:p text:style-name="Standard">Coyote Linux er et produkt i stadig utvikling og vedlikehold. Akkurat som Skolelinux/Debian-edu. Det betyr at nye versjoner blir utgitt stadig vekk, med nye funksjoner og sikkerhetsrettelser. Spesielt grunnet sikkerhetsfikser burde du alltid bruke nyeste stabile utgave Coyote Linux </text:p>
      <text:p text:style-name="Text_20_body">Siden Coyote Linux kjøer kun fra en floppydisk så er det ikke noe system å oppgradere. Man må lage en ny floppy som beskrevet i <text:a xlink:type="simple" xlink:href="#makefloppy">Seksjon 3.3</text:a>. For å gjøre denne prosessen så enkel som mulig er det noen ting å huske på. </text:p>
      <text:list text:style-name="L3">
        <text:list-item>
          <text:p text:style-name="P13">Finn ut hva slags nettverkskort du har. Om dette er ukjent kan man bruke kommandoen <text:span text:style-name="T1">lsmod</text:span> for å liste alle lastede moduler (drivere) som er i bruk. Kanskje dette vil gi en ide om hva slags nettverskort som er i bruk. </text:p>
          <text:p text:style-name="P14">coyote# lsmod</text:p>
          <text:p text:style-name="P14">Module <text:s text:c="17"/>Size <text:s/>Used by</text:p>
          <text:p text:style-name="P14">3c509 <text:s text:c="18"/>7732 <text:s text:c="2"/>2</text:p>
          <text:p text:style-name="P14">ip_nat_quake3 <text:s text:c="10"/>1768 <text:s text:c="2"/>0 (unused)</text:p>
          <text:p text:style-name="P14">ip_nat_mms <text:s text:c="13"/>2608 <text:s text:c="2"/>0 (unused)</text:p>
          <text:p text:style-name="P14">ip_nat_h323 <text:s text:c="12"/>2060 <text:s text:c="2"/>0 (unused)</text:p>
          <text:p text:style-name="P14">ip_nat_amanda <text:s text:c="11"/>876 <text:s text:c="2"/>0 (unused)</text:p>
          <text:p text:style-name="P14">ip_nat_irc <text:s text:c="13"/>1904 <text:s text:c="2"/>0 (unused)</text:p>
          <text:p text:style-name="P14">ip_nat_ftp <text:s text:c="13"/>2384 <text:s text:c="2"/>0 (unused)</text:p>
          <text:p text:style-name="P14">ip_conntrack_quake3 <text:s text:c="4"/>1848 <text:s text:c="2"/>1</text:p>
          <text:p text:style-name="P14">ip_conntrack_mms <text:s text:c="7"/>2704 <text:s text:c="2"/>1</text:p>
          <text:p text:style-name="P14">ip_conntrack_h323 <text:s text:c="6"/>2065 <text:s text:c="2"/>1</text:p>
          <text:p text:style-name="P14">ip_conntrack_egg <text:s text:c="7"/>2280 <text:s text:c="2"/>0 (unused)</text:p>
          <text:p text:style-name="P14">ip_conntrack_amanda <text:s text:c="4"/>1488 <text:s text:c="2"/>1</text:p>
          <text:p text:style-name="P14">ip_conntrack_irc <text:s text:c="7"/>2672 <text:s text:c="2"/>1</text:p>
          <text:p text:style-name="P14">ip_conntrack_ftp <text:s text:c="7"/>3440 <text:s text:c="2"/>1</text:p>
          <text:p text:style-name="P15"><text:s text:c="2"/></text:p>
          <text:p text:style-name="P13">I denne listen med moduler som er lastet er nettverkskortet 3Com509 på plass to ganger. For en liste med tilgjengelige moduler, se på </text:p>
          <text:p text:style-name="P13">Det vil være best å skrive ned på selve maskinen hva slags nettverkskort som er i den. </text:p>
        </text:list-item>
        <text:list-item>
          <text:p text:style-name="P13">Hva slags «port forwarding» er det? </text:p>
          <text:p text:style-name="P13">Informasjon om «port forwarding»-reglene, om det er laget noen, er i fila <text:span text:style-name="Teletype">/etc/coyote/portforwards</text:span> </text:p>
          <text:p text:style-name="P14"><text:s text:c="3"/>coyote# more /etc/coyote/portforwards\nport Y 10.0.2.2 tcp 2333 22 # Example - Secondary SSH</text:p>
        </text:list-item>
      </text:list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Oppstart av Coyote brannmur</text:h>
      <text:p text:style-name="Text_20_body">Brukertilfelle: Etter enkel brannmur er installert skal den installeres i nettet og virke.</text:p>
      <text:p text:style-name="Text_20_body">Forfatter: Klaus Ade Johnstad. </text:p>
      <text:h text:style-name="Heading_20_4" text:outline-level="4">Løsning </text:h>
      <text:p text:style-name="Standard">Det er to network card i Coyote Linux, en (LAN) er tilkoblet til Skolelinux/Debian-edu-tjeneren, den andre er koblet med en krysset kabel, eller via en sitsj til et annet nett (WAN). Noen ganger kan det være litt vanskelig å bestemme hvilke network card som er koblet hvor, spesielt om de begge er koblet til nett med lik adresse. Fremgangsmåten vi bruker for å bestemme hvilket kort som går hvor, er å bruke krysset kabel og først koble denne til network card i Skolelinux/Debian-edu-hovedtjener. </text:p>
      <text:list text:style-name="L4">
        <text:list-item>
          <text:p text:style-name="P16">Først starter man Coyote Linux uten noen kabel til network card</text:p>
        </text:list-item>
        <text:list-item>
          <text:p text:style-name="P16">Så brukes den kryssede kabelen for å koble Coyote Linux med Skolelinux/Debian-edu-hovedtjener (vær sikker på at den går i nettverkskortet merket eth0 om hovedtjener er en kombinert tjener). </text:p>
        </text:list-item>
        <text:list-item>
          <text:p text:style-name="P16">Logg inn på hovedtjener. Forsøk å bruke <text:span text:style-name="T1">pinge</text:span>l Coyote Linux-maskinen. Bruk kommandoen <text:span text:style-name="T1">ping -c10 10.0.2.1</text:span>, eller alternativt forsøk å pinge hovedtjener fra Coyote Linux med kommandoen <text:span text:style-name="T1">ping -c10 10.0.2.2</text:span>. </text:p>
        </text:list-item>
        <text:list-item>
          <text:p text:style-name="P16">Da får du et svar som dette om det virker: </text:p>
        </text:list-item>
      </text:list>
      <text:p text:style-name="Preformatted_20_Text"><text:s/></text:p>
      <text:p text:style-name="Preformatted_20_Text">ping -c10 10.0.2.1</text:p>
      <text:p text:style-name="Preformatted_20_Text">PING 10.0.2.1 (10.0.2.1): 56 data bytes</text:p>
      <text:p text:style-name="Preformatted_20_Text">64 bytes from 10.0.2.1: icmp_seq=0 ttl=63 time=0.6 ms</text:p>
      <text:p text:style-name="Preformatted_20_Text">64 bytes from 10.0.2.1: icmp_seq=1 ttl=63 time=0.3 ms</text:p>
      <text:p text:style-name="Preformatted_20_Text">64 bytes from 10.0.2.1: icmp_seq=2 ttl=63 time=0.3 ms</text:p>
      <text:p text:style-name="P17"><text:s text:c="4"/></text:p>
      <text:p text:style-name="Table_20_Contents">Da har du funnet network card på Coyote Linux som må merkes LAN. Da vet vi at den andre network card er WAN. Denne fremgangsmåten vil bare virke sålenge network card-et på LAN-et er satt opp riktig. Som vist under oppstarten på linen </text:p>
      <text:p text:style-name="P17">LAN network: UP</text:p>
      <text:h text:style-name="Heading_20_4" text:outline-level="4">Er normalt det som vises</text:h>
      <text:p text:style-name="P10">WAN network:</text:p>
      <text:p text:style-name="P11"><text:s text:c="4"/>down</text:p>
      <text:p text:style-name="P4">Siden du har startet uten noen kabler i network card-en. </text:p>
      <text:p text:style-name="P4">Når det er bestemt hvilken rolle det er for hver av network card-ene, da kan man omstarte brannmuren med alle kablene på plass.</text:p>
      <text:p text:style-name="Standard"><text:bookmark text:name="clnicnames"/>Forskjellige navn på network card-ene</text:p>
      <text:p text:style-name="Standard">De to network card-ene har fote forskjellige navn i Coyote Linux. Det blir litt forvirrende og lite konsistent. Her følger en oversikt: </text:p>
      <text:p text:style-name="Standard">De forskjellige navn brukt på network cards i Coyote Linux</text:p>
      <table:table table:name="Table2" table:style-name="Table2">
        <table:table-column table:style-name="Table2.A" table:number-columns-repeated="3"/>
        <table:table-column table:style-name="Table2.D"/>
        <table:table-header-rows>
          <table:table-row>
            <table:table-cell table:style-name="Table2.A1" office:value-type="string">
              <text:p text:style-name="P18">Denne går til eksisterende nett</text:p>
            </table:table-cell>
            <table:table-cell table:style-name="Table2.A1" office:value-type="string">
              <text:p text:style-name="P18">Internett</text:p>
            </table:table-cell>
            <table:table-cell table:style-name="Table2.A1" office:value-type="string">
              <text:p text:style-name="P18">Eth1</text:p>
            </table:table-cell>
            <table:table-cell table:style-name="Table2.D1" office:value-type="string">
              <text:p text:style-name="P18">WAN</text:p>
            </table:table-cell>
          </table:table-row>
        </table:table-header-rows>
        <table:table-row>
          <table:table-cell table:style-name="Table2.A2" office:value-type="string">
            <text:p text:style-name="P19">Denn går til Skolelinux-nettet</text:p>
          </table:table-cell>
          <table:table-cell table:style-name="Table2.A2" office:value-type="string">
            <text:p text:style-name="P19">LAN nettverket</text:p>
          </table:table-cell>
          <table:table-cell table:style-name="Table2.A2" office:value-type="string">
            <text:p text:style-name="P19">Eth0</text:p>
          </table:table-cell>
          <table:table-cell table:style-name="Table2.D2" office:value-type="string">
            <text:p text:style-name="P19">LAN</text:p>
          </table:table-cell>
        </table:table-row>
      </table:table>
      <text:p text:style-name="Standard"/>
      <text:p text:style-name="Standard">Start Coyote Linux-maskinen omigjen og vær sikker på at floppydisken til Coyote Linux står i diskettstasjonen. Pass også på at maskinen er satt opp til å starte fra floppydisk. </text:p>
      <text:p text:style-name="P12"><text:bookmark text:name="AEN669"/>Figur 3-12. Coyote Linux Login</text:p>
      <text:p text:style-name="Text_20_body"><draw:frame draw:style-name="fr1" draw:name="graphics35" text:anchor-type="as-char" svg:width="19.05cm" svg:height="10.583cm" draw:z-index="10"><draw:image xlink:href="../../sarge/images/coyoteimage03.png" xlink:type="simple" xlink:show="embed" xlink:actuate="onLoad"/></draw:frame></text:p>
      <text:p text:style-name="Text_20_body">Du kan logge inn. Bruk brukernavnet «root» og passordet som ble bestemt når floppydisken ble laget (om dette ble gjort fra Windows). Eller trykk <text:span text:style-name="T1">Enter</text:span> (tomt passord) for innlogging på disketten laget med Linux </text:p>
      <text:p text:style-name="P4">Notat: Det er vanlig at det ikke følger med noen tilbakemelding når man trykker passord i et Linux-system. Dette er for å avsløre så lite som mulig om passordet.</text:p>
      <text:h text:style-name="Heading_20_4" text:outline-level="4">Unntakshåndtering</text:h>
      <text:p text:style-name="P20">meny, status til nettveket, nede</text:p>
      <text:p text:style-name="Text_20_body"><draw:frame draw:style-name="fr1" draw:name="graphics37" text:anchor-type="as-char" svg:width="15.319cm" svg:height="4.921cm" draw:z-index="11"><draw:image xlink:href="../../sarge/images/coyoteimage04.png" xlink:type="simple" xlink:show="embed" xlink:actuate="onLoad"/></draw:frame></text:p>
      <text:p text:style-name="Text_20_body">Når du har kommet inn, trykk «c» for å få statusen til nettverket. I tilfelle det er et problem: </text:p>
      <text:p text:style-name="P12"><text:bookmark text:name="AEN688"/>Figur 3-14. meny, status til nettverket, opp </text:p>
      <text:p text:style-name="Text_20_body"><draw:frame draw:style-name="fr1" draw:name="graphics38" text:anchor-type="as-char" svg:width="10.927cm" svg:height="1.931cm" draw:z-index="12"><draw:image xlink:href="../../sarge/images/coyoteimage05.png" xlink:type="simple" xlink:show="embed" xlink:actuate="onLoad"/></draw:frame></text:p>
      <text:p text:style-name="Text_20_body">Om alt har gått bra vil begge være «oppe» </text:p>
      <text:p text:style-name="List_20_Heading">Q: <text:a xlink:type="simple" xlink:href="#AEN698">Det ser ut som network card (LAN) som går til Skolelinux/Debian-edu-nettet ikke virker: DOWN </text:a></text:p>
      <text:p text:style-name="List_20_Heading">Q: <text:a xlink:type="simple" xlink:href="#AEN704">Det ser ut som network card (WAN) som er tilkoblet Internett ikke virker: DOWN </text:a></text:p>
      <text:p text:style-name="P21">Q: <text:a xlink:type="simple" xlink:href="#AEN724">Vi har satt opp brannmurer med mange forskjellige nettverkskort og driver-moduler for mange network card. Vi har til gode å finne noe som ikke virker riktig. </text:a></text:p>
      <text:p text:style-name="Text_20_body"><text:bookmark text:name="AEN698"/><text:span text:style-name="T1">Q: </text:span>Det ser ut som network card (LAN) som går til Skolelinux/Debian-edu-nettet ikke virker: DOWN </text:p>
      <text:p text:style-name="Text_20_body"><text:span text:style-name="T1">A: </text:span>Har du satt opp network card i henhold til <text:a xlink:type="simple" xlink:href="#fwconf">A</text:a>, men fortsatt virker det ikke. Det kan hende at man har valgt feil driver for network card </text:p>
      <text:p text:style-name="Text_20_body"><text:bookmark text:name="AEN704"/><text:span text:style-name="T1">Q: </text:span>Det ser ut som network card (WAN) som er tilkoblet Internett ikke virker: DOWN </text:p>
      <text:p text:style-name="Text_20_body"><text:span text:style-name="T1">A: </text:span>Det er vanligvis to grunner til at WAN network card ikke er oppe (UP): </text:p>
      <text:list text:style-name="L5">
        <text:list-item>
          <text:p text:style-name="P22">Du bruker en tilkobling med feil Internett-tilkobling. Så du må ta en titt på ny på <text:a xlink:type="simple" xlink:href="#clconnectiontype">2.b</text:a> </text:p>
          <text:p text:style-name="P22">Om du har en tilkobling med en adresse tildelt av DHCP, som ikke er statisk. Da må det være en fysisk tilkobling med en nettverkskabel mellom Coyote Linux og nettkontakten. </text:p>
        </text:list-item>
        <text:list-item>
          <text:p text:style-name="P22">Du har valgt feil driver-modul for dette network card. </text:p>
          <text:p text:style-name="P22">Du bør forsøke å logge inn på Coyote Linux og velge <text:span text:style-name="T1">q) quit</text:span> for å gå ut av Coyote Linux-menyen. Så bør du kjøre kommandoen </text:p>
          <text:p text:style-name="P22"><text:span text:style-name="T1">dmesg|more</text:span> </text:p>
          <text:p text:style-name="P22">bruk så <text:span text:style-name="T1">mellomrom</text:span> for å bla. Se på referansene til <text:span text:style-name="T1">eth0</text:span> og <text:span text:style-name="T1">eth1</text:span>. Se på <text:a xlink:type="simple" xlink:href="#clnicnames"><text:span text:style-name="T2">Forskjellige navn på network card-ene</text:span></text:a> for en påminnelse om hva eth0 og eth1 betyr. Det er vanligvis en indikator for hva problemet er. </text:p>
        </text:list-item>
      </text:list>
      <text:p text:style-name="Text_20_body"><text:bookmark text:name="AEN724"/><text:span text:style-name="T1">Q: </text:span>Vi har satt opp brannmurer med mange forskjellige nettverkskort og driver-moduler for mange network card. Vi har til gode å finne noe som ikke virker riktig. </text:p>
      <text:p text:style-name="Text_20_body"><text:span text:style-name="T1">A: </text:span>Har du sett på dette nettstedet for mer informasjon om network card og passende driver-moduler for Coyote Linux? <text:a xlink:type="simple" xlink:href="http://www.dalantech.com/" office:target-frame-name="_top" xlink:show="replace">http://www.dalantech.com</text:a> </text:p>
      <text:h text:style-name="Heading_20_4" text:outline-level="4" text:is-list-header="true">Verifikasjon</text:h>
      <text:p text:style-name="Text_20_body">Brannmuren virker om du kommer ut på Internett via nettleseren på hovedtjener eller en tilkoblet klient. </text:p>
      <text:h text:style-name="Heading_20_4" text:outline-level="4">Oppdater konfigurasjonsdatabase</text:h>
      <text:h text:style-name="Heading_20_3" text:outline-level="3">Administrasjon av brannmur i nettleser (Coyote)</text:h>
      <text:p text:style-name="Text_20_body">Brukertilfelle: Vi trenger å endre innstillingene i brannmuren. Brannmuren står innelåst på datarommet. Kan jeg gjøre endringen over nettverket. </text:p>
      <text:p text:style-name="Text_20_body">Forfatter: Klaus Ade Johnstad. </text:p>
      <text:p text:style-name="Text_20_body">Medforfatter: Knut Yrvin</text:p>
      <text:p text:style-name="Text_20_body">Coyote Linux har en pen og et velfungerende administrasjonsverktøy via en nettside. Her kan man gjøre det meste. Skriv <text:a xlink:type="simple" xlink:href="http://10.0.2.1:8180/" office:target-frame-name="_top" xlink:show="replace">http://10.0.2.1:8180</text:a> i adressefeltet til nettleseren. Adressen vil gi vev-administrasjon av Coyote Linux. Klikk på lenken, og skriv brukernavnet <text:span text:style-name="T1">root</text:span> og passordet du har laget for brannmuren.</text:p>
      <text:p text:style-name="P12">Coyote Linux vev-administrasjon</text:p>
      <text:p text:style-name="Text_20_body"><draw:frame draw:style-name="fr1" draw:name="graphics42" text:anchor-type="as-char" svg:width="11.377cm" svg:height="3.784cm" draw:z-index="13"><draw:image xlink:href="../../sarge/images/coyoteimage01.png" xlink:type="simple" xlink:show="embed" xlink:actuate="onLoad"/></draw:frame></text:p>
      <text:p text:style-name="Text_20_body">Alle valg og innstillinger kan gjøres i Main Menu på venstresiden. </text:p>
      <text:p text:style-name="P12">Coyote Linux hovedmeny</text:p>
      <text:p text:style-name="Text_20_body"><draw:frame draw:style-name="fr1" draw:name="graphics43" text:anchor-type="as-char" svg:width="15cm" svg:height="20.399cm" draw:z-index="14"><draw:image xlink:href="../../sarge/images/coyoteimage02.png" xlink:type="simple" xlink:show="embed" xlink:actuate="onLoad"/></draw:frame></text:p>
      <text:list text:style-name="L6">
        <text:list-item>
          <text:p text:style-name="P23"><text:bookmark text:name="clguishow"/>Informasjon </text:p>
          <text:p text:style-name="P23">Å velge denne gir status for network card-er, IP-adressene som er på plass, oppetid til Coyote Linux, lst og lignende. </text:p>
        </text:list-item>
        <text:list-item>
          <text:p text:style-name="P23">LAN oppsett </text:p>
          <text:p text:style-name="P23">Her har du mulighet til å endre oppsettet til LAN network card. Det er denne som går til Skolelinux/Debian-edu-nettet. Behold verdiene som de er. Viser til <text:a xlink:type="simple" xlink:href="#fwconf">A</text:a>. </text:p>
        </text:list-item>
      </text:list>
      <text:p text:style-name="Text_20_body">Varsel: Ikke gjør endringer her! Å gjøre det kan redusere ytelsen til Skolelinux/Debian-edu-nettet</text:p>
      <text:p text:style-name="P4">&lt;Fixme: Bør vise inneholdet av change_ip_setup her, senere&gt;</text:p>
      <text:list text:style-name="L6" text:continue-numbering="true">
        <text:list-item>
          <text:p text:style-name="P23">Internett oppsett </text:p>
          <text:p text:style-name="P23">Her har man muligheten til å endre veridene i WAN network card til det som går til Internett. Har du fått en ny Internett-leverandør, eller endrer dynamisk IP med DHCP til fast IP-adresse, så er dette stedet å endre informasjonen uten behov av å lage ny Coyote Linux-floppy fra bunnen av. Se <text:a xlink:type="simple" xlink:href="#clconnectiontype">2.b</text:a> </text:p>
        </text:list-item>
        <text:list-item>
          <text:p text:style-name="P23">DHCP oppsett. Varsel: Ikke sett opp DCHP-tjener i Coyote Linux!</text:p>
          <text:p text:style-name="P23">Dette gir muligheten til å sette opp DHCP-tjener som en del av Coyote Linux</text:p>
        </text:list-item>
        <text:list-item>
          <text:p text:style-name="P24">Administrative innstillinger </text:p>
          <text:p text:style-name="P23">Her kan man skru på og av tjenester som navnetjener (DNS), ssh og vev-admin. </text:p>
        </text:list-item>
        <text:list-item>
          <text:p text:style-name="P23">Port Forwarding </text:p>
          <text:p text:style-name="P23">Her kan man endre og skru på port forwarding i Coyote Linux. Dette er en kjekk funksjon i et Skolelinux/Debian-edu-nett. Siden Coyote Linux stopper og blokkerer de fleste tilkoblinger som f.eks. ssh, er det kjekt å bruke port forwarding. Dette er en måte å slippe ssh-tilknytninger gjennom Coyote Linux til et Skolelinux/Debian-edu-nettverk. </text:p>
          <text:p text:style-name="P23">Bruk denne regelen for port forwarding </text:p>
          <text:p text:style-name="P25"><text:s text:c="3"/>Yes <text:s text:c="8"/>TCP <text:s text:c="8"/>Any <text:s text:c="8"/>22 <text:s text:c="8"/>10.0.2.2 <text:s text:c="8"/>22 <text:s text:c="8"/>No <text:s text:c="10"/>SSH straight into Mainserver</text:p>
          <text:p text:style-name="P26"><text:s text:c="2"/></text:p>
          <text:p text:style-name="P23">alle ssh-tilkytninger som kommer til Coyote Linux vil bli videresendt til Skolelinux/Debian-edu hovedtjener. Du må bestemme om dette er ønsket. </text:p>
        </text:list-item>
        <text:list-item>
          <text:p text:style-name="P23">Forenklet oppsett av brannmur </text:p>
          <text:p text:style-name="P23">Her kan man sette opp og stille inn brannmurregler i Coyote Linux. Det er mange regler som er klar til bruk, og kan brukes som eksempel. </text:p>
        </text:list-item>
        <text:list-item>
          <text:p text:style-name="P23">Avansert brannmuroppsett </text:p>
        </text:list-item>
        <text:list-item>
          <text:p text:style-name="P23">QOS oppsett </text:p>
          <text:p text:style-name="P23">Her kan man sette opp begrensninger på nettkapasiteten </text:p>
        </text:list-item>
        <text:list-item>
          <text:p text:style-name="P23">Systempassord </text:p>
          <text:p text:style-name="P23">Her kan man endre root-passordet Coyote Linux, også kjent som system-passordet. Dette er på samme måte som å bruke kommandolinja <text:a xlink:type="simple" xlink:href="#cllogin">Seksjon 3.6</text:a>. </text:p>
        </text:list-item>
        <text:list-item>
          <text:p text:style-name="P23">Konfigurasjonsfiler </text:p>
          <text:p text:style-name="P23">Dette er filer som inneholder alle innstillinger. </text:p>
        </text:list-item>
        <text:list-item>
          <text:p text:style-name="P23">Diagnoseverktøy </text:p>
          <text:p text:style-name="P23">Her finner man nyttige verktøy som ping, testing av porter (gateway), testing av navnetjener (DNS), og status for nettverket. </text:p>
        </text:list-item>
        <text:list-item>
          <text:p text:style-name="P23">Backup nå </text:p>
          <text:p text:style-name="P23">Er det gjort endringer Coyote Linux <text:span text:style-name="T3">må</text:span> disse lagres på disketten. Ved å velge Main Menu i Coyote Linux så kan man velge å lagre oppsettet. Alternativet er at alle endringer går tapt ved omstart av Coyote Linux. </text:p>
        </text:list-item>
        <text:list-item>
          <text:p text:style-name="P23">Omstart av systemet </text:p>
          <text:p text:style-name="P23">Når man trenger å starte Coyote Linux på nytt kan dette gjøres fra «Main Menu». Når man velger omstart må dette bekreftes. </text:p>
          <text:p text:style-name="P27">Omstart eller skru av Coyote Linux? </text:p>
          <text:p text:style-name="P23"><draw:frame draw:style-name="fr1" draw:name="graphics47" text:anchor-type="as-char" svg:width="10.927cm" svg:height="3.44cm" draw:z-index="15"><draw:image xlink:href="../../sarge/images/coyoteimage11.png" xlink:type="simple" xlink:show="embed" xlink:actuate="onLoad"/></draw:frame></text:p>
        </text:list-item>
      </text:list>
      <text:p text:style-name="Text_20_body"/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Brannmur som DHCP-tjener (Coyote)</text:h>
      <text:p text:style-name="Text_20_body">Brukertifelle: Ønsker å sette opp en god DHCP-tjener med høy stabilitet uavhengig av operativsystem i nettverket. Varsel: vanlig DHCP-tjener i et ikke-Skolelinux/Debian-edu-nettverk</text:p>
      <text:p text:style-name="Text_20_body">Forfatter: Klaus Ade Johnstad. </text:p>
      <text:p text:style-name="Text_20_body">Coyote Linux er en god løsning om man bare trenger en DHCP-tjener på nettverket uavhengig av hva slags maskiner som brukes, være seg Linux, Windows eller Mac. </text:p>
      <text:p text:style-name="Text_20_body">Den eneste tingen som må konfigureres anderledes, er å skru på DHCP-tjeneren. &lt;fixme: lag lenke til skjermbilde&gt;</text:p>
      <text:p text:style-name="Text_20_body">En kort oppsummering om å gjøre om Coyote Linux til DHCP-tjener: </text:p>
      <text:p text:style-name="P12">Coyote Linux som en standard DHCP-tjener</text:p>
      <text:list text:style-name="L7">
        <text:list-item>
          <text:p text:style-name="P28">Husk å svar «Yes» på spørsmålet «Do you want to enable the Coyote DHCP-server [y/n]:» </text:p>
        </text:list-item>
        <text:list-item>
          <text:p text:style-name="P28">Straks en DHCP-tjener kjører på Coyote Linux, må man sannsynligvis bruke en annen adresse å logge på den, om man ikke endret noe på LAN-oppsettet: </text:p>
          <text:p text:style-name="P29">Configuring system for Ethernet based Internet connection</text:p>
          <text:p text:style-name="P29"/>
          <text:p text:style-name="P29"/>
          <text:p text:style-name="P29">By default, Coyote uses the following settings for the local network</text:p>
          <text:p text:style-name="P29">interface:</text:p>
          <text:p text:style-name="P29"/>
          <text:p text:style-name="P29">IP Address: 192.168.0.1</text:p>
          <text:p text:style-name="P29">Netmask: <text:s text:c="3"/>255.255.255.0</text:p>
          <text:p text:style-name="P29">Broadcast: <text:s/>192.168.0.255</text:p>
          <text:p text:style-name="P29">Network: <text:s text:c="3"/>192.168.0.0</text:p>
          <text:p text:style-name="P29"/>
          <text:p text:style-name="P29">Would you like to change these settings? [Y/N]: n</text:p>
          <text:p text:style-name="P29"/>
          <text:p text:style-name="P30"><text:s text:c="2"/></text:p>
          <text:p text:style-name="P28">så bør du bruke adressen 192.168.0.1 i steden for 10.0.2.1 når man logger inn på Coyote Linuxs vev-administrasjon. Se <text:a xlink:type="simple" xlink:href="#clgui">Seksjon 3.7</text:a> og </text:p>
          <text:p text:style-name="P31">Ny adresse i dette tilfellet er:</text:p>
          <text:list>
            <text:list-item>
              <text:p text:style-name="P28">ssh -l root 192.168.0.1 </text:p>
            </text:list-item>
            <text:list-item>
              <text:p text:style-name="P28"><text:a xlink:type="simple" xlink:href="http://192.168.0.1:8180/">http://192.168.0.1:8180</text:a></text:p>
            </text:list-item>
          </text:list>
        </text:list-item>
      </text:list>
      <text:h text:style-name="Heading_20_4" text:outline-level="4" text:is-list-header="true">Verifikasjon</text:h>
      <text:h text:style-name="Heading_20_4" text:outline-level="4">Oppdater konfigurasjonsdatabase</text:h>
      <text:p text:style-name="Text_20_body"/>
      <text:h text:style-name="Heading_20_3" text:outline-level="3">Coyote brannmur og Internett-operatører</text:h>
      <text:p text:style-name="Text_20_body">Brukertilfelle: Vi har en brannmur med Coyote Linux. Lar den seg koble til vår Internett-leverandør?</text:p>
      <text:p text:style-name="Text_20_body">Forfatter: Klaus Ade Johnstad. </text:p>
      <text:p text:style-name="Text_20_body">Notat: Det har enda ikke vært en situasjon hvor Coyote ikke virker mot Internett-leverandører i Norge. Fortell oss om du har erfart problemer med en.</text:p>
      <text:p text:style-name="Standard">Dette er en liste med Internett-tilbydere som fungerer godt med Coyote Linux </text:p>
      <text:list text:style-name="L8">
        <text:list-item>
          <text:p text:style-name="P32">Nextgentel, Norway </text:p>
        </text:list-item>
        <text:list-item>
          <text:p text:style-name="P32">Tele2 ADSL Privat, Norway </text:p>
        </text:list-item>
        <text:list-item>
          <text:p text:style-name="P32">Tele2 ADSL Bedrift, Norway </text:p>
        </text:list-item>
        <text:list-item>
          <text:p text:style-name="P32">UPC Chello Classis, Norway </text:p>
        </text:list-item>
        <text:list-item>
          <text:p text:style-name="P32">Utdanningsetaten i Oslo (The Department of Education). Ikke testet på skoler koblet til Simens sin InnsIKT-løsning for Oslo-skolene </text:p>
          <text:p text:style-name="P32">Grunnet anderledes nettverkspolitikk på Utdanningsetaten i Oslo <text:span text:style-name="T3">må</text:span> man gjøre følgende endringer på <text:a xlink:type="simple" xlink:href="#mainserver">hovedtjeneren</text:a>: </text:p>
          <text:p text:style-name="P32">Endre følgende i filen <text:span text:style-name="Teletype">/etc/bind/named.conf</text:span> <text:a xlink:type="simple" xlink:href="#FTN.AEN983" office:name="AEN983">[5]</text:a> </text:p>
          <text:p text:style-name="P33"><text:s text:c="7"/>// forwarders {</text:p>
          <text:p text:style-name="P33"><text:s text:c="8"/>// By special request from the good people inside the Dept of Education in</text:p>
          <text:p text:style-name="P33"><text:s text:c="8"/>// Oslo:</text:p>
          <text:p text:style-name="P33"><text:s text:c="8"/>// <text:s text:c="5"/>193.156.192.40;</text:p>
          <text:p text:style-name="P33"><text:s text:c="8"/>// <text:s text:c="5"/>193.156.192.50;</text:p>
          <text:p text:style-name="P33"><text:s text:c="8"/>// Dept. of Education in Oslo <text:s/>end of block</text:p>
          <text:p text:style-name="P33"><text:s text:c="8"/>// <text:s text:c="5"/>0.0.0.0;</text:p>
          <text:p text:style-name="P33"><text:s text:c="8"/>// };</text:p>
          <text:p text:style-name="P33"/>
          <text:p text:style-name="P34"><text:s text:c="2"/></text:p>
          <text:p text:style-name="P32">endre dette til </text:p>
          <text:p text:style-name="P33"><text:s text:c="10"/>forwarders {</text:p>
          <text:p text:style-name="P33"><text:s text:c="8"/>// By special request from the good people inside the Dept of Education in</text:p>
          <text:p text:style-name="P33"><text:s text:c="8"/>// Oslo:</text:p>
          <text:p text:style-name="P33"><text:s text:c="16"/>193.156.192.40;</text:p>
          <text:p text:style-name="P33"><text:s text:c="16"/>193.156.192.50;</text:p>
          <text:p text:style-name="P33"><text:s text:c="8"/>// Dept. of Education in Oslo end of block</text:p>
          <text:p text:style-name="P33"><text:s text:c="8"/>// <text:s text:c="5"/>0.0.0.0;</text:p>
          <text:p text:style-name="P33"><text:s text:c="11"/>};</text:p>
          <text:p text:style-name="P34"><text:s text:c="2"/></text:p>
          <text:p text:style-name="P32">Det betyr å fjerne kommentator-merker (#) foran «forwarders». </text:p>
          <text:p text:style-name="P32">Gjør du ikke dette vil man ikke være i stand til å koble utstyret til Internett som skyldes problemer med navnetjeneren (DNS) hos Utdanningsetaten i Oslo. Driftspersonalet vil også engasjere flere til å få dette endret til slik etaten vil ha det. </text:p>
          <text:p text:style-name="P32">Etter endringene er lagt inn i <text:span text:style-name="Teletype">/etc/bind/named.conf</text:span> må man omstarte bind med <text:span text:style-name="T1">/etc/init.d/bind9 restart </text:span></text:p>
        </text:list-item>
        <text:list-item>
          <text:p text:style-name="P32">Telenor ADSL, Norway </text:p>
        </text:list-item>
        <text:list-item>
          <text:p text:style-name="P32">Høgskolen i Oslo (Oslo College) </text:p>
          <text:p text:style-name="P32">Her må man gjøre samme bind-endringer som for Utdanningsetaten i Oslo.</text:p>
        </text:list-item>
      </text:list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Støtte for nettverkskort i brannmuren</text:h>
      <text:p text:style-name="Text_20_body">Brukertilfelle: Er de to nettverkskortene vi har i maskinen støttet av Coyote?</text:p>
      <text:p text:style-name="Text_20_body">Forfatter: Klaus Ade Johnstad. </text:p>
      <text:p text:style-name="Standard">Dette er en liste med moduler som følger med Coyote Linux. Alle driver-moduler for network carder er listet opp. </text:p>
      <text:p text:style-name="Preformatted_20_Text">tjener:~/coyote# ls <text:s/>data/kernel/drivers/</text:p>
      <text:p text:style-name="Preformatted_20_Text">3c501.o <text:s text:c="4"/>eth16i.o <text:s text:c="14"/>ne.o</text:p>
      <text:p text:style-name="Preformatted_20_Text">3c503.o <text:s text:c="4"/>ewrk3.o <text:s text:c="15"/>ni5010.o</text:p>
      <text:p text:style-name="Preformatted_20_Text">3c505.o <text:s text:c="4"/>fealnx.o <text:s text:c="14"/>ni52.o</text:p>
      <text:p text:style-name="Preformatted_20_Text">3c507.o <text:s text:c="4"/>forcedeth.o <text:s text:c="11"/>ni65.o</text:p>
      <text:p text:style-name="Preformatted_20_Text">3c509.o <text:s text:c="4"/>hp100.o <text:s text:c="15"/>pcnet32.o</text:p>
      <text:p text:style-name="Preformatted_20_Text">3c515.o <text:s text:c="4"/>hp.o <text:s text:c="18"/>ppp_async.o</text:p>
      <text:p text:style-name="Preformatted_20_Text">3c59x.o <text:s text:c="4"/>hp-plus.o <text:s text:c="13"/>ppp_deflate.o</text:p>
      <text:p text:style-name="Preformatted_20_Text">8139cp.o <text:s text:c="3"/>ip_conntrack_amanda.o <text:s/>ppp_generic.o</text:p>
      <text:p text:style-name="Preformatted_20_Text">8139too.o <text:s text:c="2"/>ip_conntrack_egg.o <text:s text:c="4"/>pppoe.o</text:p>
      <text:p text:style-name="Preformatted_20_Text">82596.o <text:s text:c="4"/>ip_conntrack_ftp.o <text:s text:c="4"/>pppox.o</text:p>
      <text:p text:style-name="Preformatted_20_Text">8390.o <text:s text:c="5"/>ip_conntrack_h323.o <text:s text:c="3"/>ppp_synctty.o</text:p>
      <text:p text:style-name="Preformatted_20_Text">ac3200.o <text:s text:c="3"/>ip_conntrack_irc.o <text:s text:c="4"/>sch_htb.o</text:p>
      <text:p text:style-name="Preformatted_20_Text">amd8111e.o <text:s/>ip_conntrack_mms.o <text:s text:c="4"/>sch_ingress.o</text:p>
      <text:p text:style-name="Preformatted_20_Text">at1700.o <text:s text:c="3"/>ip_conntrack_quake3.o <text:s/>sch_sfq.o</text:p>
      <text:p text:style-name="Preformatted_20_Text">b44.o <text:s text:c="6"/>ip_conntrack_rtsp.o <text:s text:c="3"/>sis900.o</text:p>
      <text:p text:style-name="Preformatted_20_Text">bridge.o <text:s text:c="3"/>ip_conntrack_tftp.o <text:s text:c="3"/>slhc.o</text:p>
      <text:p text:style-name="Preformatted_20_Text">bsd_comp.o <text:s/>ip_nat_amanda.o <text:s text:c="7"/>smc9194.o</text:p>
      <text:p text:style-name="Preformatted_20_Text">cls_fw.o <text:s text:c="3"/>ip_nat_cuseeme.o <text:s text:c="6"/>smc-ultra.o</text:p>
      <text:p text:style-name="Preformatted_20_Text">cls_u32.o <text:s text:c="2"/>ip_nat_ftp.o <text:s text:c="10"/>softdog.o</text:p>
      <text:p text:style-name="Preformatted_20_Text">cs89x0.o <text:s text:c="3"/>ip_nat_h323.o <text:s text:c="9"/>starfire.o</text:p>
      <text:p text:style-name="Preformatted_20_Text">de4x5.o <text:s text:c="4"/>ip_nat_irc.o <text:s text:c="10"/>sundance.o</text:p>
      <text:p text:style-name="Preformatted_20_Text">depca.o <text:s text:c="4"/>ip_nat_mms.o <text:s text:c="10"/>tlan.o</text:p>
      <text:p text:style-name="Preformatted_20_Text">dgrs.o <text:s text:c="5"/>ip_nat_quake3.o <text:s text:c="7"/>tulip.o</text:p>
      <text:p text:style-name="Preformatted_20_Text">dmfe.o <text:s text:c="5"/>ip_nat_rtsp.o <text:s text:c="9"/>typhoon.o</text:p>
      <text:p text:style-name="Preformatted_20_Text">e100.o <text:s text:c="5"/>ip_nat_tftp.o <text:s text:c="9"/>via-rhine.o</text:p>
      <text:p text:style-name="Preformatted_20_Text">e2100.o <text:s text:c="4"/>lance.o <text:s text:c="15"/>wd.o</text:p>
      <text:p text:style-name="Preformatted_20_Text">eepro100.o <text:s/>lp486e.o <text:s text:c="14"/>winbond-840.o</text:p>
      <text:p text:style-name="Preformatted_20_Text">eepro.o <text:s text:c="4"/>mii.o <text:s text:c="17"/>zlib_deflate.o</text:p>
      <text:p text:style-name="Preformatted_20_Text">eexpress.o <text:s/>natsemi.o <text:s text:c="13"/>zlib_inflate.o</text:p>
      <text:p text:style-name="P17">epic100.o <text:s text:c="2"/>ne2k-pci.o</text:p>
      <text:h text:style-name="Heading_20_4" text:outline-level="4"/>
      <text:p text:style-name="Text_20_body"/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Spesielt gamle nettverkskort i brannmuren (ISA)</text:h>
      <text:p text:style-name="Text_20_body">Brukertilfelle: Vi vil prøve å bruke noen nettverkskort i brannmuren som er nesten 20 år gamle. De har såkalt ISA-buss. Går dette?</text:p>
      <text:p text:style-name="Text_20_body">Forfatter: Klaus Ade Johnstad. </text:p>
      <text:p text:style-name="Text_20_body">Medforfatter: Knut Yrvin</text:p>
      <text:p text:style-name="Text_20_body">Nettverkskot med typebetegnelsen 3c509 fra 3Com har vært en svært populær serie. Flere har <text:s/>Coyote Linux med slike nettverkskort produsert i f.eks. 1989, snart 20 år siden. Vi har kjørt disse kortene i tre år med Coyote brannmur uten problemer. Straks man har fått kortene opp å kjøre, vil de sannsynligvis kjøre i lang tid. Men det er noen ganger vanskelig å få kortene til å virke. Dette er fordi de har ISA-buss. Det betyr at viktige adresser (IO) og avbruddsmeldinger (IRQ) må håndteres manuelt. Dette gjøres helt automatisk med PCI-kort. Men bruker man ISA-kort krever det ekstra <text:s/>innsats. IO og IRQ på disse kortene kan håndteres av et gammelt DOS-program. Dette kan være litt vanskelig å få tak i, siden dette er nesten 20 år gammel programvare. </text:p>
      <text:p text:style-name="Text_20_body">DOS-programmet for oppsett kalles <text:span text:style-name="Teletype">3c5x9cfg.exe</text:span>, og det brukes på følgende måte: </text:p>
      <text:list text:style-name="L9">
        <text:list-item>
          <text:p text:style-name="P35">Start maskinen med DOS. Man kan bruke FreeDOS, eller en oppstartsdiskett laget med Windows 95 eller 98. </text:p>
        </text:list-item>
        <text:list-item>
          <text:p text:style-name="P35">Straks maskinen er startet med DOS, sett inn en diskett med programmet <text:span text:style-name="Teletype">3c5x9cfg.exe</text:span>. Kjør programmet 3c5x9cfg.exe fra kommandolinja i DOS. </text:p>
        </text:list-item>
        <text:list-item>
          <text:p text:style-name="P35">Straks 3c5x9cfg.exe er startet, så kan hver av 3c509 network cardene settes opp med valget «auto»</text:p>
        </text:list-item>
      </text:list>
      <text:p text:style-name="Text_20_body"><text:span text:style-name="Teletype">3c5x9cfg.exe</text:span> finner man hos Ruprecht-Karls-Universität Heidelberg: <text:s/><text:a xlink:type="simple" xlink:href="http://www.urz.uni-heidelberg.de/Netzdienste/nm/misc/3comnic/">http://www.urz.uni-heidelberg.de/Netzdienste/nm/misc/3comnic/</text:a> </text:p>
      <text:p text:style-name="Text_20_body">FreeDOS finner man her: <text:a xlink:type="simple" xlink:href="http://www.freedos.org/">http://www.freedos.org/</text:a> </text:p>
      <text:h text:style-name="Heading_20_4" text:outline-level="4">Unntakshåndtering</text:h>
      <text:p text:style-name="P4">Varsel: Flere rapporter viser at det er problemer med å bruke to 3c509-kort på samme maskin om ett av kortene er av combo-typen. Det er en korttype med forskjellige typer nettverkskontakter.</text:p>
      <text:p text:style-name="P4">Ikke bruk kort med ISA-buss av combo-typen!</text:p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Nyttige linker om brannmuren Coyote</text:h>
      <text:p text:style-name="Text_20_body">Brukertilfelle: Jeg har ikke fått nok hjelp om bruk av brannmuren på disse sidene. Hvor får jeg mere hjelp?</text:p>
      <text:p text:style-name="Text_20_body">Forfatter: Klaus Ade Johnstad. </text:p>
      <text:p text:style-name="Text_20_body">Medforfatter: Knut Yrvin</text:p>
      <text:p text:style-name="Standard"/>
      <text:list text:style-name="L10">
        <text:list-item>
          <text:p text:style-name="P36"><text:a xlink:type="simple" xlink:href="http://www.coyotelinux.com/" office:target-frame-name="_top" xlink:show="replace">Coyote Linux hjemmeside</text:a></text:p>
        </text:list-item>
        <text:list-item>
          <text:p text:style-name="P36"><text:a xlink:type="simple" xlink:href="http://www.vortech.net/phorums/list.php?8" office:target-frame-name="_top" xlink:show="replace">Coyote Linux brukerforum, høy aktivitet</text:a></text:p>
        </text:list-item>
        <text:list-item>
          <text:p text:style-name="P36"><text:a xlink:type="simple" xlink:href="http://www.coyotelinux.com/faq" office:target-frame-name="_top" xlink:show="replace">Coyote Linux, FAQ, velg 2.x - General </text:a></text:p>
        </text:list-item>
        <text:list-item>
          <text:p text:style-name="P36"><text:a xlink:type="simple" xlink:href="http://rzero.com/coyote/faq.html" office:target-frame-name="_top" xlink:show="replace">En annen FAQ av Todd VerBeek</text:a></text:p>
        </text:list-item>
      </text:list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Konfig:</text:h>
      <text:p text:style-name="Text_20_body">Brukertilfelle: Hva ønskes konfigurert</text:p>
      <text:h text:style-name="Heading_20_4" text:outline-level="4">Løsning </text:h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  <text:h text:style-name="Heading_20_3" text:outline-level="3">Konfig:</text:h>
      <text:p text:style-name="Text_20_body">Brukertilfelle: Hva ønskes konfigurert</text:p>
      <text:h text:style-name="Heading_20_4" text:outline-level="4">Løsning </text:h>
      <text:h text:style-name="Heading_20_4" text:outline-level="4">Unntakshåndtering</text:h>
      <text:h text:style-name="Heading_20_4" text:outline-level="4" text:is-list-header="true">Verifikasjon</text:h>
      <text:h text:style-name="Heading_20_4" text:outline-level="4">Oppdater konfigurasjonsdatabas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Courier New1" svg:font-family="'Courier New'" style:font-adornments="Vanlig" style:font-family-generic="modern" style:font-pitch="fixed"/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nb" style:country-asian="NO" style:font-name-complex="Lucidasans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fo:keep-together="always" fo:background-color="#ccccff" fo:padding="0.049cm" fo:border="0.018cm solid #000000" style:shadow="none" fo:keep-with-next="auto">
        <style:tab-stops/>
        <style:background-image/>
      </style:paragraph-properties>
      <style:text-properties style:font-name="Courier New1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5T01:21:28</meta:creation-date>
    <dc:creator>Knut Yrvin</dc:creator>
    <dc:date>2006-05-24T04:19:46</dc:date>
    <dc:language>nb-NO</dc:language>
    <meta:editing-cycles>62</meta:editing-cycles>
    <meta:editing-duration>PT1H42M51S</meta:editing-duration>
    <meta:user-defined meta:name="Info 1"/>
    <meta:user-defined meta:name="Info 2"/>
    <meta:user-defined meta:name="Info 3"/>
    <meta:user-defined meta:name="Info 4"/>
    <meta:document-statistic meta:table-count="1" meta:image-count="16" meta:object-count="0" meta:page-count="21" meta:paragraph-count="434" meta:word-count="4021" meta:character-count="25246"/>
  </office:meta>
</office:document-meta>
</file>