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 svg:font-family="'Nimbus Sans L'"/>
    <style:font-face style:name="DejaVu Sans Mono" svg:font-family="'DejaVu Sans Mono'" style:font-family-generic="modern" style:font-pitch="fixed"/>
    <style:font-face style:name="DejaVu Sans" svg:font-family="'DejaVu Sans'" style:font-pitch="variable"/>
    <style:font-face style:name="DejaVu Serif" svg:font-family="'DejaVu Serif'" style:font-family-generic="roman" style:font-pitch="variable"/>
  </office:font-face-decls>
  <office:automatic-styles>
    <style:style style:name="Table8" style:family="table">
      <style:table-properties style:width="16.999cm" table:align="margins" style:may-break-between-rows="false"/>
    </style:style>
    <style:style style:name="Table8.A" style:family="table-column">
      <style:table-column-properties style:column-width="3.828cm" style:rel-column-width="1939*"/>
    </style:style>
    <style:style style:name="Table8.B" style:family="table-column">
      <style:table-column-properties style:column-width="2.552cm" style:rel-column-width="1293*"/>
    </style:style>
    <style:style style:name="Table8.C" style:family="table-column">
      <style:table-column-properties style:column-width="2.87cm" style:rel-column-width="1454*"/>
    </style:style>
    <style:style style:name="Table8.D" style:family="table-column">
      <style:table-column-properties style:column-width="3.858cm" style:rel-column-width="1954*"/>
    </style:style>
    <style:style style:name="Table8.E" style:family="table-column">
      <style:table-column-properties style:column-width="3.891cm" style:rel-column-width="1971*"/>
    </style:style>
    <style:style style:name="Table8.A1" style:family="table-cell">
      <style:table-cell-properties fo:padding="0.104cm" fo:border-left="none" fo:border-right="none" fo:border-top="0.035cm solid #000000" fo:border-bottom="0.035cm solid #000000"/>
    </style:style>
    <style:style style:name="Table8.A2" style:family="table-cell">
      <style:table-cell-properties style:vertical-align="middle" fo:padding="0.104cm" fo:border-left="none" fo:border-right="none" fo:border-top="none" fo:border-bottom="0.035cm solid #000000"/>
    </style:style>
    <style:style style:name="Table7" style:family="table">
      <style:table-properties style:width="16.999cm" table:align="margins" style:shadow="none" fo:keep-with-next="auto" style:may-break-between-rows="false"/>
    </style:style>
    <style:style style:name="Table7.A" style:family="table-column">
      <style:table-column-properties style:column-width="3.658cm" style:rel-column-width="2037*"/>
    </style:style>
    <style:style style:name="Table7.B" style:family="table-column">
      <style:table-column-properties style:column-width="3.646cm" style:rel-column-width="2030*"/>
    </style:style>
    <style:style style:name="Table7.C" style:family="table-column">
      <style:table-column-properties style:column-width="2.679cm" style:rel-column-width="1492*"/>
    </style:style>
    <style:style style:name="Table7.D" style:family="table-column">
      <style:table-column-properties style:column-width="3.641cm" style:rel-column-width="2027*"/>
    </style:style>
    <style:style style:name="Table7.E" style:family="table-column">
      <style:table-column-properties style:column-width="3.373cm" style:rel-column-width="1877*"/>
    </style:style>
    <style:style style:name="Table7.A1" style:family="table-cell">
      <style:table-cell-properties fo:padding="0.104cm" fo:border-left="0.035cm solid #000000" fo:border-right="none" fo:border-top="0.035cm solid #000000" fo:border-bottom="0.035cm solid #000000"/>
    </style:style>
    <style:style style:name="Table7.B1" style:family="table-cell">
      <style:table-cell-properties fo:padding="0.104cm" fo:border-left="none" fo:border-right="none" fo:border-top="0.035cm solid #000000" fo:border-bottom="0.035cm solid #000000"/>
    </style:style>
    <style:style style:name="Table7.E1" style:family="table-cell">
      <style:table-cell-properties fo:padding="0.104cm" fo:border-left="none" fo:border-right="0.035cm solid #000000" fo:border-top="0.035cm solid #000000" fo:border-bottom="0.035cm solid #000000"/>
    </style:style>
    <style:style style:name="Table7.A2" style:family="table-cell">
      <style:table-cell-properties fo:padding="0.104cm" fo:border-left="0.035cm solid #000000" fo:border-right="none" fo:border-top="none" fo:border-bottom="0.035cm solid #000000"/>
    </style:style>
    <style:style style:name="Table7.B2" style:family="table-cell">
      <style:table-cell-properties fo:padding="0.104cm" fo:border-left="none" fo:border-right="none" fo:border-top="none" fo:border-bottom="0.035cm solid #000000"/>
    </style:style>
    <style:style style:name="Table7.E2" style:family="table-cell">
      <style:table-cell-properties fo:padding="0.104cm" fo:border-left="none" fo:border-right="0.035cm solid #000000" fo:border-top="none" fo:border-bottom="0.035cm solid #000000"/>
    </style:style>
    <style:style style:name="Table7.D5" style:family="table-cell">
      <style:table-cell-properties style:vertical-align="bottom" fo:padding="0.104cm" fo:border-left="none" fo:border-right="none" fo:border-top="none" fo:border-bottom="0.035cm solid #000000"/>
    </style:style>
    <style:style style:name="Table1" style:family="table">
      <style:table-properties style:width="16.999cm" table:align="margins" fo:keep-with-next="always" style:may-break-between-rows="false"/>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1" style:family="table-row">
      <style:table-row-properties style:keep-together="false"/>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4" style:family="table">
      <style:table-properties style:width="16.999cm" style:rel-width="100%" table:align="left" fo:keep-with-next="always" style:may-break-between-rows="false"/>
    </style:style>
    <style:style style:name="Table4.A" style:family="table-column">
      <style:table-column-properties style:column-width="8.326cm" style:rel-column-width="5217*"/>
    </style:style>
    <style:style style:name="Table4.B" style:family="table-column">
      <style:table-column-properties style:column-width="2.789cm" style:rel-column-width="1747*"/>
    </style:style>
    <style:style style:name="Table4.C" style:family="table-column">
      <style:table-column-properties style:column-width="2.6cm" style:rel-column-width="1629*"/>
    </style:style>
    <style:style style:name="Table4.D" style:family="table-column">
      <style:table-column-properties style:column-width="3.281cm" style:rel-column-width="2056*"/>
    </style:style>
    <style:style style:name="Table4.1" style:family="table-row">
      <style:table-row-properties style:min-row-height="0.575cm" style:keep-together="false"/>
    </style:style>
    <style:style style:name="Table4.A1" style:family="table-cell">
      <style:table-cell-properties style:vertical-align="middle" fo:padding="0.049cm" fo:border="none"/>
    </style:style>
    <style:style style:name="Table4.2" style:family="table-row">
      <style:table-row-properties style:min-row-height="0.549cm" style:keep-together="false"/>
    </style:style>
    <style:style style:name="Table4.A2" style:family="table-cell">
      <style:table-cell-properties style:vertical-align="middle" fo:padding="0.049cm" fo:border-left="none" fo:border-right="none" fo:border-top="none" fo:border-bottom="0.035cm solid #808080"/>
    </style:style>
    <style:style style:name="Table4.B3" style:family="table-cell" style:data-style-name="N106">
      <style:table-cell-properties style:vertical-align="middle" fo:padding="0.049cm" fo:border="none"/>
    </style:style>
    <style:style style:name="Table4.B5" style:family="table-cell" style:data-style-name="N3">
      <style:table-cell-properties style:vertical-align="middle" fo:padding="0.049cm" fo:border="none"/>
    </style:style>
    <style:style style:name="Table4.B9" style:family="table-cell" style:data-style-name="N3">
      <style:table-cell-properties style:vertical-align="middle" fo:padding="0.049cm" fo:border-left="none" fo:border-right="none" fo:border-top="none" fo:border-bottom="0.035cm solid #808080"/>
    </style:style>
    <style:style style:name="Table4.10" style:family="table-row">
      <style:table-row-properties style:min-row-height="0.522cm" style:keep-together="false"/>
    </style:style>
    <style:style style:name="Table4.B13" style:family="table-cell" style:data-style-name="N108">
      <style:table-cell-properties style:vertical-align="middle" fo:padding="0.049cm" fo:border="none"/>
    </style:style>
    <style:style style:name="Table4.B15" style:family="table-cell" style:data-style-name="N108">
      <style:table-cell-properties style:vertical-align="middle" fo:padding="0.049cm" fo:border-left="none" fo:border-right="none" fo:border-top="none" fo:border-bottom="0.035cm solid #808080"/>
    </style:style>
    <style:style style:name="Table4.B16" style:family="table-cell" style:data-style-name="N0">
      <style:table-cell-properties style:vertical-align="middle" fo:padding="0.049cm" fo:border="none"/>
    </style:style>
    <style:style style:name="Table6" style:family="table">
      <style:table-properties style:width="16.999cm" table:align="margins" style:shadow="none" fo:keep-with-next="always" style:may-break-between-rows="false"/>
    </style:style>
    <style:style style:name="Table6.A" style:family="table-column">
      <style:table-column-properties style:column-width="8.498cm" style:rel-column-width="32767*"/>
    </style:style>
    <style:style style:name="Table6.A1" style:family="table-cell">
      <style:table-cell-properties fo:background-color="transparent" fo:padding="0.097cm" fo:border-left="0.035cm solid #000000" fo:border-right="none" fo:border-top="0.035cm solid #000000" fo:border-bottom="none">
        <style:background-image/>
      </style:table-cell-properties>
    </style:style>
    <style:style style:name="Table6.B1" style:family="table-cell">
      <style:table-cell-properties fo:background-color="transparent" fo:padding="0.097cm" fo:border-left="0.035cm solid #000000" fo:border-right="0.035cm solid #000000" fo:border-top="0.035cm solid #000000" fo:border-bottom="none">
        <style:background-image/>
      </style:table-cell-properties>
    </style:style>
    <style:style style:name="Table6.A2" style:family="table-cell">
      <style:table-cell-properties fo:background-color="transparent" fo:padding="0.097cm" fo:border-left="0.035cm solid #000000" fo:border-right="none" fo:border-top="none" fo:border-bottom="none">
        <style:background-image/>
      </style:table-cell-properties>
    </style:style>
    <style:style style:name="Table6.B2" style:family="table-cell">
      <style:table-cell-properties fo:background-color="transparent" fo:padding="0.097cm" fo:border-left="0.035cm solid #000000" fo:border-right="0.035cm solid #000000" fo:border-top="none" fo:border-bottom="none">
        <style:background-image/>
      </style:table-cell-properties>
    </style:style>
    <style:style style:name="Table6.A7" style:family="table-cell">
      <style:table-cell-properties fo:background-color="transparent" fo:padding="0.097cm" fo:border-left="0.035cm solid #000000" fo:border-right="none" fo:border-top="none" fo:border-bottom="0.035cm solid #000000">
        <style:background-image/>
      </style:table-cell-properties>
    </style:style>
    <style:style style:name="Table6.B7"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3" style:family="table">
      <style:table-properties style:width="16.999cm" table:align="margins" style:shadow="none" fo:keep-with-next="always" style:may-break-between-rows="false"/>
    </style:style>
    <style:style style:name="Table3.A" style:family="table-column">
      <style:table-column-properties style:column-width="4.249cm" style:rel-column-width="16383*"/>
    </style:style>
    <style:style style:name="Table3.D" style:family="table-column">
      <style:table-column-properties style:column-width="4.251cm" style:rel-column-width="1638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D1" style:family="table-cell">
      <style:table-cell-properties fo:background-color="#e6e6e6"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ell9" style:family="table">
      <style:table-properties style:width="16.999cm" table:align="margins" fo:keep-with-next="always" style:may-break-between-rows="false"/>
    </style:style>
    <style:style style:name="Tabell9.A" style:family="table-column">
      <style:table-column-properties style:column-width="3.247cm" style:rel-column-width="12519*"/>
    </style:style>
    <style:style style:name="Tabell9.B" style:family="table-column">
      <style:table-column-properties style:column-width="2.907cm" style:rel-column-width="11206*"/>
    </style:style>
    <style:style style:name="Tabell9.C" style:family="table-column">
      <style:table-column-properties style:column-width="3.219cm" style:rel-column-width="12410*"/>
    </style:style>
    <style:style style:name="Tabell9.D" style:family="table-column">
      <style:table-column-properties style:column-width="4.891cm" style:rel-column-width="18857*"/>
    </style:style>
    <style:style style:name="Tabell9.E" style:family="table-column">
      <style:table-column-properties style:column-width="2.734cm" style:rel-column-width="10543*"/>
    </style:style>
    <style:style style:name="Tabell9.A1" style:family="table-cell">
      <style:table-cell-properties fo:padding="0.104cm" fo:border-left="none" fo:border-right="none" fo:border-top="0.035cm solid #000000" fo:border-bottom="0.035cm solid #000000"/>
    </style:style>
    <style:style style:name="Tabell9.A2" style:family="table-cell">
      <style:table-cell-properties fo:padding="0.104cm" fo:border-left="none" fo:border-right="none" fo:border-top="none" fo:border-bottom="0.035cm solid #000000"/>
    </style:style>
    <style:style style:name="Table5" style:family="table">
      <style:table-properties style:width="16.999cm" style:rel-width="100%" table:align="left" style:shadow="none" fo:keep-with-next="always" style:may-break-between-rows="false"/>
    </style:style>
    <style:style style:name="Table5.A" style:family="table-column">
      <style:table-column-properties style:column-width="6.773cm" style:rel-column-width="26110*"/>
    </style:style>
    <style:style style:name="Table5.B" style:family="table-column">
      <style:table-column-properties style:column-width="3cm" style:rel-column-width="11570*"/>
    </style:style>
    <style:style style:name="Table5.D" style:family="table-column">
      <style:table-column-properties style:column-width="4.223cm" style:rel-column-width="16283*"/>
    </style:style>
    <style:style style:name="Table5.1" style:family="table-row">
      <style:table-row-properties style:min-row-height="0.549cm" style:keep-together="false"/>
    </style:style>
    <style:style style:name="Table5.A1" style:family="table-cell">
      <style:table-cell-properties style:vertical-align="middle" fo:padding="0.049cm" fo:border="none"/>
    </style:style>
    <style:style style:name="Table5.A2" style:family="table-cell">
      <style:table-cell-properties style:vertical-align="middle" fo:padding="0.049cm" fo:border-left="none" fo:border-right="none" fo:border-top="none" fo:border-bottom="0.035cm solid #000000"/>
    </style:style>
    <style:style style:name="Table5.3" style:family="table-row">
      <style:table-row-properties style:min-row-height="0.522cm" style:keep-together="false"/>
    </style:style>
    <style:style style:name="Table5.B3" style:family="table-cell" style:data-style-name="N106">
      <style:table-cell-properties style:vertical-align="middle" fo:padding="0.049cm" fo:border="none"/>
    </style:style>
    <style:style style:name="Table5.B4" style:family="table-cell" style:data-style-name="N3">
      <style:table-cell-properties style:vertical-align="middle" fo:padding="0.049cm" fo:border="none"/>
    </style:style>
    <style:style style:name="Table5.B9" style:family="table-cell" style:data-style-name="N3">
      <style:table-cell-properties style:vertical-align="middle" fo:padding="0.049cm" fo:border-left="none" fo:border-right="none" fo:border-top="none" fo:border-bottom="0.035cm solid #000000"/>
    </style:style>
    <style:style style:name="Table5.B10" style:family="table-cell" style:data-style-name="N108">
      <style:table-cell-properties style:vertical-align="middle" fo:padding="0.049cm" fo:border-left="none" fo:border-right="none" fo:border-top="none" fo:border-bottom="0.035cm solid #000000"/>
    </style:style>
    <style:style style:name="Table5.B12" style:family="table-cell" style:data-style-name="N0">
      <style:table-cell-properties style:vertical-align="middle" fo:padding="0.049cm" fo:border="none"/>
    </style:style>
    <style:style style:name="Table2" style:family="table">
      <style:table-properties style:width="16.999cm" style:rel-width="100%" fo:margin-left="0cm" fo:margin-right="0cm" table:align="margins" style:shadow="none" style:may-break-between-rows="false"/>
    </style:style>
    <style:style style:name="Table2.A" style:family="table-column">
      <style:table-column-properties style:column-width="4.627cm" style:rel-column-width="2623*"/>
    </style:style>
    <style:style style:name="Table2.B" style:family="table-column">
      <style:table-column-properties style:column-width="2.351cm" style:rel-column-width="1333*"/>
    </style:style>
    <style:style style:name="Table2.C" style:family="table-column">
      <style:table-column-properties style:column-width="2.431cm" style:rel-column-width="1378*"/>
    </style:style>
    <style:style style:name="Table2.D" style:family="table-column">
      <style:table-column-properties style:column-width="2.718cm" style:rel-column-width="1541*"/>
    </style:style>
    <style:style style:name="Table2.E" style:family="table-column">
      <style:table-column-properties style:column-width="2.54cm" style:rel-column-width="1440*"/>
    </style:style>
    <style:style style:name="Table2.F" style:family="table-column">
      <style:table-column-properties style:column-width="2.318cm" style:rel-column-width="1314*"/>
    </style:style>
    <style:style style:name="Table2.A1" style:family="table-cell">
      <style:table-cell-properties fo:padding="0.097cm" fo:border="none"/>
    </style:style>
    <style:style style:name="Table2.A2" style:family="table-cell">
      <style:table-cell-properties fo:padding="0.097cm" fo:border-left="none" fo:border-right="none" fo:border-top="none" fo:border-bottom="0.035cm solid #000000"/>
    </style:style>
    <style:style style:name="Table2.B2" style:family="table-cell">
      <style:table-cell-properties fo:background-color="transparent" fo:padding="0.097cm" fo:border-left="none" fo:border-right="none" fo:border-top="none" fo:border-bottom="0.035cm solid #000000">
        <style:background-image/>
      </style:table-cell-properties>
    </style:style>
    <style:style style:name="Table2.B3" style:family="table-cell" style:data-style-name="N106">
      <style:table-cell-properties style:vertical-align="bottom" fo:background-color="transparent" fo:padding="0.097cm" fo:border="none">
        <style:background-image/>
      </style:table-cell-properties>
    </style:style>
    <style:style style:name="Table2.B4" style:family="table-cell" style:data-style-name="N3">
      <style:table-cell-properties style:vertical-align="bottom" fo:background-color="transparent" fo:padding="0.097cm" fo:border="none">
        <style:background-image/>
      </style:table-cell-properties>
    </style:style>
    <style:style style:name="Table2.E4" style:family="table-cell">
      <style:table-cell-properties fo:background-color="transparent" fo:padding="0.097cm" fo:border="none">
        <style:background-image/>
      </style:table-cell-properties>
    </style:style>
    <style:style style:name="Table2.B10" style:family="table-cell" style:data-style-name="N108">
      <style:table-cell-properties style:vertical-align="bottom" fo:background-color="transparent" fo:padding="0.097cm" fo:border-left="none" fo:border-right="none" fo:border-top="none" fo:border-bottom="0.035cm solid #000000">
        <style:background-image/>
      </style:table-cell-properties>
    </style:style>
    <style:style style:name="Table2.B12" style:family="table-cell" style:data-style-name="N0">
      <style:table-cell-properties style:vertical-align="bottom" fo:background-color="transparent" fo:padding="0.097cm" fo:border-left="none" fo:border-right="none" fo:border-top="none" fo:border-bottom="0.035cm solid #000000">
        <style:background-image/>
      </style:table-cell-properties>
    </style:style>
    <style:style style:name="P1" style:family="paragraph" style:parent-style-name="Brødtekst">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Brødtekst">
      <style:paragraph-properties fo:text-align="center" style:justify-single-word="fals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Table_20_Heading">
      <style:paragraph-properties fo:margin-top="0cm" fo:margin-bottom="0cm"/>
      <style:text-properties fo:font-size="10pt" style:font-size-asian="10pt" style:font-size-complex="10pt"/>
    </style:style>
    <style:style style:name="P6" style:family="paragraph" style:parent-style-name="Table_20_Heading">
      <style:paragraph-properties fo:margin-top="0cm" fo:margin-bottom="0cm" fo:text-align="center" style:justify-single-word="false"/>
      <style:text-properties fo:font-size="10pt" style:font-size-asian="10pt" style:font-size-complex="10pt"/>
    </style:style>
    <style:style style:name="P7" style:family="paragraph" style:parent-style-name="Table_20_Heading">
      <style:paragraph-properties fo:margin-left="0cm" fo:margin-right="0cm" fo:margin-top="0cm" fo:margin-bottom="0cm" fo:text-align="center" style:justify-single-word="false" fo:text-indent="0cm" style:auto-text-indent="false"/>
      <style:text-properties fo:font-size="10pt" style:font-size-asian="10pt" style:font-size-complex="10pt"/>
    </style:style>
    <style:style style:name="P8" style:family="paragraph" style:parent-style-name="Table_20_Contents">
      <style:paragraph-properties fo:margin-top="0cm" fo:margin-bottom="0cm"/>
      <style:text-properties fo:font-size="10pt" style:font-size-asian="10pt" style:font-size-complex="10pt"/>
    </style:style>
    <style:style style:name="P9" style:family="paragraph" style:parent-style-name="Table_20_Contents">
      <style:paragraph-properties fo:margin-top="0cm" fo:margin-bottom="0cm" fo:text-align="end" style:justify-single-word="false"/>
      <style:text-properties fo:font-size="10pt" style:font-size-asian="10pt" style:font-size-complex="10pt"/>
    </style:style>
    <style:style style:name="P10" style:family="paragraph" style:parent-style-name="Table_20_Contents">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11" style:family="paragraph" style:parent-style-name="Brødtekst">
      <style:paragraph-properties fo:margin-left="1.251cm" fo:margin-right="0cm" fo:text-indent="0cm" style:auto-text-indent="false"/>
    </style:style>
    <style:style style:name="P12" style:family="paragraph" style:parent-style-name="Brødtekst">
      <style:paragraph-properties fo:margin-left="0cm" fo:margin-right="0cm" fo:text-indent="0cm" style:auto-text-indent="false"/>
    </style:style>
    <style:style style:name="P13" style:family="paragraph" style:parent-style-name="Brødtekst" style:list-style-name="L1"/>
    <style:style style:name="P14" style:family="paragraph" style:parent-style-name="Brødtekst">
      <style:paragraph-properties fo:margin-top="0cm" fo:margin-bottom="0cm"/>
      <style:text-properties fo:font-weight="bold" style:font-weight-asian="bold" style:font-weight-complex="bold"/>
    </style:style>
    <style:style style:name="P15" style:family="paragraph" style:parent-style-name="Brødtekst">
      <style:paragraph-properties fo:margin-top="0cm" fo:margin-bottom="0cm"/>
    </style:style>
    <style:style style:name="P16" style:family="paragraph" style:parent-style-name="Table_20_Contents">
      <style:paragraph-properties fo:margin-top="0cm" fo:margin-bottom="0cm" fo:text-align="start" style:justify-single-word="false"/>
      <style:text-properties fo:font-size="10pt" fo:font-weight="bold" style:font-size-asian="10pt" style:font-size-complex="10pt"/>
    </style:style>
    <style:style style:name="P17" style:family="paragraph" style:parent-style-name="Table_20_Contents">
      <style:paragraph-properties fo:margin-top="0cm" fo:margin-bottom="0cm" fo:text-align="end" style:justify-single-word="false"/>
      <style:text-properties fo:font-size="10pt" fo:font-weight="bold" style:font-size-asian="10pt" style:font-size-complex="10pt"/>
    </style:style>
    <style:style style:name="P18" style:family="paragraph" style:parent-style-name="Table_20_Contents">
      <style:paragraph-properties fo:margin-top="0cm" fo:margin-bottom="0cm" fo:text-align="start" style:justify-single-word="false"/>
      <style:text-properties fo:font-size="10pt" style:font-size-asian="10pt" style:font-size-complex="10pt"/>
    </style:style>
    <style:style style:name="P19" style:family="paragraph" style:parent-style-name="Table_20_Heading">
      <style:paragraph-properties fo:text-align="start" style:justify-single-word="false"/>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end" style:justify-single-word="false">
        <style:tab-stops>
          <style:tab-stop style:position="8.401cm" style:type="right"/>
        </style:tab-stops>
      </style:paragraph-properties>
      <style:text-properties fo:font-size="10pt" style:font-size-asian="10pt" style:font-size-complex="10pt"/>
    </style:style>
    <style:style style:name="P22" style:family="paragraph" style:parent-style-name="Brødtekst">
      <style:paragraph-properties fo:margin-left="3.254cm" fo:margin-right="0cm" fo:text-indent="-3.254cm" style:auto-text-indent="false">
        <style:tab-stops/>
      </style:paragraph-properties>
    </style:style>
    <style:style style:name="P23" style:family="paragraph" style:parent-style-name="Brødtekst">
      <style:text-properties fo:font-style="normal" fo:font-weight="normal" style:font-style-asian="normal" style:font-weight-asian="normal" style:font-style-complex="normal" style:font-weight-complex="normal"/>
    </style:style>
    <style:style style:name="P24" style:family="paragraph" style:parent-style-name="Table_20_Heading">
      <style:paragraph-properties fo:text-align="start" style:justify-single-word="false"/>
      <style:text-properties fo:font-size="10pt" style:font-size-asian="10pt" style:font-size-complex="10pt"/>
    </style:style>
    <style:style style:name="P25" style:family="paragraph" style:parent-style-name="Brødtekst" style:list-style-name="L2"/>
    <style:style style:name="P26" style:family="paragraph" style:parent-style-name="Table_20_Heading">
      <style:text-properties fo:font-size="10pt" style:font-size-asian="10pt" style:font-size-complex="10pt"/>
    </style:style>
    <style:style style:name="P27" style:family="paragraph" style:parent-style-name="Footnote">
      <style:paragraph-properties fo:margin-top="0cm" fo:margin-bottom="0.499cm"/>
    </style:style>
    <style:style style:name="P28" style:family="paragraph" style:parent-style-name="Brødtekst" style:list-style-name="L3"/>
    <style:style style:name="P29" style:family="paragraph" style:parent-style-name="Heading_20_1">
      <style:paragraph-properties fo:break-before="pag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fo:font-weight="normal" style:font-style-asian="normal" style:font-weight-asian="normal" style:font-style-complex="normal" style:font-weight-complex="normal"/>
    </style:style>
    <style:style style:name="fr1" style:family="graphic" style:parent-style-name="OLE">
      <style:graphic-properties style:horizontal-pos="center" style:horizontal-rel="paragraph"/>
    </style:style>
    <style:style style:name="fr2" style:family="graphic" style:parent-style-name="OLE">
      <style:graphic-properties style:vertical-pos="top" style:vertical-rel="paragraph" style:horizontal-pos="center" style:horizontal-rel="paragraph"/>
    </style:style>
    <style:style style:name="fr3" style:family="graphic" style:parent-style-name="OLE">
      <style:graphic-properties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number:number-style style:name="N0">
      <number:number number:min-integer-digits="1"/>
    </number:number-style>
    <number:number-style style:name="N3">
      <number:number number:decimal-places="0" number:min-integer-digits="1" number:grouping="true"/>
    </number:number-style>
    <number:currency-style style:name="N106P0" style:volatile="true">
      <number:currency-symbol>#</number:currency-symbol>
      <number:text> </number:text>
      <number:number number:decimal-places="0" number:min-integer-digits="0" number:grouping="true"/>
    </number:currency-style>
    <number:currency-style style:name="N106">
      <number:currency-symbol>#</number:currency-symbol>
      <number:text> -</number:text>
      <number:number number:decimal-places="0" number:min-integer-digits="0" number:grouping="true"/>
      <style:map style:condition="value()&gt;=0" style:apply-style-name="N106P0"/>
    </number:currency-style>
    <number:currency-style style:name="N108P0" style:volatile="true">
      <number:number number:decimal-places="0" number:min-integer-digits="1" number:grouping="true"/>
      <number:text> </number:text>
      <number:currency-symbol number:language="nb" number:country="NO">Eur</number:currency-symbol>
    </number:currency-style>
    <number:currency-style style:name="N108">
      <style:text-properties fo:color="#ff0000"/>
      <number:text>-</number:text>
      <number:number number:decimal-places="0" number:min-integer-digits="1" number:grouping="true"/>
      <number:text> </number:text>
      <number:currency-symbol number:language="nb" number:country="NO">Eur</number:currency-symbol>
      <style:map style:condition="value()&gt;=0" style:apply-style-name="N108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eriences with centralised operated Custom Debian Distributions at many schools</text:p>
      <text:p text:style-name="P2">Knut Yrvin, SLX Debian Labs Nowray – April 12<text:span text:style-name="T1">th</text:span> 2006<text:line-break/>Phone: +47 908 95 765. e-mail: <text:a xlink:type="simple" xlink:href="mailto:knuty@skolelinux.no">knuty@skolelinux.no</text:a> </text:p>
      <text:p text:style-name="P2"/>
      <text:p text:style-name="Brødtekst">The Norwegian Ministry of Education and Research has founded a report about free software in schools. It covers planing or deployment of Skolelinux/DebianEdu that affects 234 schools, 33.000 client machines, and 101.000 pupils and teachers. <text:s/>The focus is on technical issues, economy and organisation. There is also some feedback on how the teachers uses free software in their teaching. </text:p>
      <text:p text:style-name="Brødtekst_20_innrykk">The main conclusion is that there is no pedagogic, technical, or economical objections using free software in schools. The numbers shows that the municipalities saves more when running and maintaining the schools ICT equipment centrally at many schools. The savings are considerable lager with GNU/Linux then with Windows. Marked prices shows that the most cost efficient alternative is Skolelinux diskless workstations. This is at least 40% cheaper than to operate thick clients. </text:p>
      <text:p text:style-name="Brødtekst_20_innrykk">Experiences from the municipalities shows that cost of running thin clients (ltsp) could be <text:s/>more cost efficient than thick clients because it increases the lifespan on the hardware. Surprisingly the cost running graphical terminals as Citrix is the most expensive solution. It's at least three times more expensive than thick Windows clients when comparing prices in the marked. When using graphical clients as Free NX the schools would get around the same expenses with operating the system. </text:p>
      <text:p text:style-name="Brødtekst">The ICT coordinators in the different municipalities tells that there are considerable challenges when introducing computer tools in the school. The management at every school must establish a maintenance regime and the teachers must learn to use computer tools actively in the learning process. This activities has nothing to do with the operating system in use. But the schools running free software gets more equipment, and the lover cost maintaining the system gives the opportunity to put more resources into the process learning teachers to use computers in the learning process. </text:p>
      <text:p text:style-name="Brødtek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span>  </text:index-entry-span>
            <text:index-entry-tab-stop style:type="right" style:leader-char="."/>
            <text:index-entry-page-number/>
          </text:table-of-content-entry-template>
          <text:table-of-content-entry-template text:outline-level="2" text:style-name="Contents_20_2">
            <text:index-entry-span>  </text:index-entry-span>
            <text:index-entry-chapter/>
            <text:index-entry-span>  </text:index-entry-span>
            <text:index-entry-text/>
            <text:index-entry-span>  </text:index-entry-span>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text:s text:c="2"/>1 <text:s/>Method <text:s/><text:tab/>2</text:p>
          <text:p text:style-name="P3"><text:s text:c="2"/>2 <text:s/>Client technology <text:s/><text:tab/>2</text:p>
          <text:p text:style-name="P4"><text:s text:c="2"/>2.1 <text:s/>Programs <text:s/><text:tab/>4</text:p>
          <text:p text:style-name="P4"><text:s text:c="2"/>2.2 <text:s/>Investments in equipment <text:s/><text:tab/>5</text:p>
          <text:p text:style-name="P3"><text:s text:c="2"/>3 <text:s/>Running cost <text:s/><text:tab/>7</text:p>
          <text:p text:style-name="P4"><text:s text:c="2"/>3.1 <text:s/>Operator cost in 2005 <text:s/><text:tab/>9</text:p>
          <text:p text:style-name="P4"><text:s text:c="2"/>3.2 <text:s/>Total running cost in 2005 <text:s/><text:tab/>10</text:p>
          <text:p text:style-name="P4"><text:s text:c="2"/>3.3 <text:s/>Total operator cost in 2008 <text:s/><text:tab/>11</text:p>
          <text:p text:style-name="P4"><text:s text:c="2"/>3.4 <text:s/>Marked prices <text:s text:c="2"/><text:tab/>12</text:p>
          <text:p text:style-name="P4"><text:s text:c="2"/>3.5 <text:s/>Conclusions about costs <text:s/><text:tab/>12</text:p>
          <text:p text:style-name="P3"><text:s text:c="2"/>4 <text:s/>The risks <text:s/><text:tab/>13</text:p>
          <text:p text:style-name="P4"><text:s text:c="2"/>4.1 <text:s/>Stability, security and upgrades <text:s/><text:tab/>14</text:p>
          <text:p text:style-name="P4"><text:s text:c="2"/>4.2 <text:s/>Integration and user programs <text:s/><text:tab/>14</text:p>
          <text:p text:style-name="P4"><text:s text:c="2"/>4.3 <text:s/>Translation <text:s/><text:tab/>15</text:p>
          <text:p text:style-name="P4"><text:s text:c="2"/>4.4 <text:s/>Licence revision <text:s/><text:tab/>15</text:p>
          <text:p text:style-name="P4"><text:s text:c="2"/>4.5 <text:s/>Maintaining free software <text:s/><text:tab/>16</text:p>
          <text:p text:style-name="P3"><text:s text:c="2"/>5 <text:s/>Recommendations <text:s/><text:tab/>17</text:p>
        </text:index-body>
      </text:table-of-content>
      <text:p text:style-name="Brødtekst"/>
      <text:h text:style-name="Heading_20_1" text:outline-level="1">Method</text:h>
      <text:p text:style-name="Brødtekst">We have used three qualitative methods to get the facts in this report. The first method is called action research that we have applied in the Municipality in Oslo with working together with an analysis using Skolelinux as an enterprise solution for all their 175 schools. The other method was to interview about the experiences from running Skolelinux and other free software solutions at all the schools in the municipalities. The third method was to collect prices in the marked both for Window solutions and Skolelinux solutions. </text:p>
      <text:p text:style-name="Brødtekst">This table shows the municipalities that was reporting their experiences with centralised managed free software installations at many schools. </text:p>
      <text:p text:style-name="Brødtekst"/>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5">Municipalities or City councils</text:p>
            </table:table-cell>
            <table:table-cell table:style-name="Table8.A1" office:value-type="string">
              <text:p text:style-name="P6">Numbers of locations</text:p>
            </table:table-cell>
            <table:table-cell table:style-name="Table8.A1" office:value-type="string">
              <text:p text:style-name="P6">Amount of users</text:p>
            </table:table-cell>
            <table:table-cell table:style-name="Table8.A1" office:value-type="string">
              <text:p text:style-name="P6">Amount of client machines in 2005</text:p>
            </table:table-cell>
            <table:table-cell table:style-name="Table8.A1" office:value-type="string">
              <text:p text:style-name="P7">Planned client machines in 2008</text:p>
            </table:table-cell>
          </table:table-row>
        </table:table-header-rows>
        <table:table-row>
          <table:table-cell table:style-name="Table8.A2" office:value-type="string">
            <text:p text:style-name="P8">Hurum</text:p>
          </table:table-cell>
          <table:table-cell table:style-name="Table8.A2" office:value-type="string">
            <text:p text:style-name="P9">9</text:p>
          </table:table-cell>
          <table:table-cell table:style-name="Table8.A2" office:value-type="string">
            <text:p text:style-name="P9">1700</text:p>
          </table:table-cell>
          <table:table-cell table:style-name="Table8.A2" office:value-type="string">
            <text:p text:style-name="P9">200</text:p>
          </table:table-cell>
          <table:table-cell table:style-name="Table8.A2" office:value-type="string">
            <text:p text:style-name="P10">500</text:p>
          </table:table-cell>
        </table:table-row>
        <table:table-row>
          <table:table-cell table:style-name="Table8.A2" office:value-type="string">
            <text:p text:style-name="P8">Kongsvinger</text:p>
          </table:table-cell>
          <table:table-cell table:style-name="Table8.A2" office:value-type="string">
            <text:p text:style-name="P9">9</text:p>
          </table:table-cell>
          <table:table-cell table:style-name="Table8.A2" office:value-type="string">
            <text:p text:style-name="P9">2300</text:p>
          </table:table-cell>
          <table:table-cell table:style-name="Table8.A2" office:value-type="string">
            <text:p text:style-name="P9">450</text:p>
          </table:table-cell>
          <table:table-cell table:style-name="Table8.A2" office:value-type="string">
            <text:p text:style-name="P10">800</text:p>
          </table:table-cell>
        </table:table-row>
        <table:table-row>
          <table:table-cell table:style-name="Table8.A2" office:value-type="string">
            <text:p text:style-name="P8">Nittedal</text:p>
          </table:table-cell>
          <table:table-cell table:style-name="Table8.A2" office:value-type="string">
            <text:p text:style-name="P9">10</text:p>
          </table:table-cell>
          <table:table-cell table:style-name="Table8.A2" office:value-type="string">
            <text:p text:style-name="P9">3200</text:p>
          </table:table-cell>
          <table:table-cell table:style-name="Table8.A2" office:value-type="string">
            <text:p text:style-name="P9">506</text:p>
          </table:table-cell>
          <table:table-cell table:style-name="Table8.A2" office:value-type="string">
            <text:p text:style-name="P10">1093</text:p>
          </table:table-cell>
        </table:table-row>
        <table:table-row>
          <table:table-cell table:style-name="Table8.A2" office:value-type="string">
            <text:p text:style-name="P8">Oslo</text:p>
          </table:table-cell>
          <table:table-cell table:style-name="Table8.A2" office:value-type="string">
            <text:p text:style-name="P9">175</text:p>
          </table:table-cell>
          <table:table-cell table:style-name="Table8.A2" office:value-type="string">
            <text:p text:style-name="P9">75 000</text:p>
          </table:table-cell>
          <table:table-cell table:style-name="Table8.A2" office:value-type="string">
            <text:p text:style-name="P9"/>
          </table:table-cell>
          <table:table-cell table:style-name="Table8.A2" office:value-type="string">
            <text:p text:style-name="P10">25 931</text:p>
          </table:table-cell>
        </table:table-row>
        <table:table-row>
          <table:table-cell table:style-name="Table8.A2" office:value-type="string">
            <text:p text:style-name="P8">Akershus</text:p>
          </table:table-cell>
          <table:table-cell table:style-name="Table8.A2" office:value-type="string">
            <text:p text:style-name="P9">31</text:p>
          </table:table-cell>
          <table:table-cell table:style-name="Table8.A2" office:value-type="string">
            <text:p text:style-name="P9">17 000</text:p>
          </table:table-cell>
          <table:table-cell table:style-name="Table8.A2" office:value-type="string">
            <text:p text:style-name="P9">6000</text:p>
          </table:table-cell>
          <table:table-cell table:style-name="Table8.A2" office:value-type="string">
            <text:p text:style-name="P10">6600</text:p>
          </table:table-cell>
        </table:table-row>
      </table:table>
      <text:h text:style-name="Heading_20_1" text:outline-level="1">Client technology</text:h>
      <text:p text:style-name="Brødtekst">There are many different client technologies, and its more than thin clients, graphical clients, and workstations. It's also diskless workstation, laptops and programs running in a web-browser with Macromedia Flash and Java. And to complicate the matter further, it's a varity of combinations of the different client technologies. </text:p>
      <text:p text:style-name="Brødtekst">To get the picture we have made a short list of the characteristics from the client technology, and describes the pros and cons using the different solutions. The reason for this is to know if the clients delivers what expected when used as a tool in the classroom when pupils solves different tasks.</text:p>
      <text:p text:style-name="Brødtekst"><text:span text:style-name="T2">Skolelinux thin clients:</text:span> Use for reused computers from 1995 (133MHz CPU) as thin clients whit preferred PXE-boot on the network card. No harddisk required. Requires relatively powerful servers to serves 50 thin clients (dual cpu, 4GB RAM, 100 Mbit/s network) on a <text:s text:c="2"/>switched 100 Mbit/s network. </text:p>
      <text:p text:style-name="P11"><text:span text:style-name="T2">(+)</text:span> Gives new life to old reused machines. No need to install software on the client. Software is installed at the servers.</text:p>
      <text:p text:style-name="P11"><text:span text:style-name="T2">(+)</text:span> Gives an single infrastructure for clients. The client gives reasonable support for graphical applications with sound. With new thin client solution support for sound, USB memory pen, and</text:p>
      <text:p text:style-name="P11"><text:span text:style-name="T2">(-)</text:span> Need more servers than other solutions, but not as much as with <text:s/>graphical terminals as Citrix or NX solutions</text:p>
      <text:p text:style-name="Brødtekst"><text:span text:style-name="T2">Skolelinux diskless workstations:</text:span> Use of reused machines from the year 2000 and newer (&gt; 450MHz CPU/256 MB RAM). Harddisk is strongly recommended. Gives support for DVD, USB memory pen, and other peripherals. A server can support 150 clients on a 100 Mbit/s switched network.</text:p>
      <text:p text:style-name="P11"><text:span text:style-name="T2">(+)</text:span> Gives live to newer reused machines, and brand new machines. No need to install software on the client. Software is installed on one server. </text:p>
      <text:p text:style-name="P11"><text:span text:style-name="T2">(+)</text:span> It gives a single architecture solution with the lowest maintenance cost</text:p>
      <text:p text:style-name="P12"><text:span text:style-name="T2">Skolelinux workstations: </text:span>Reuse of newer PC's from year 1997 (233MHz CPU/128MB RAM). It requires local harddrive. Needs one server for <text:s/>network services as home directory, print, Internet etc.</text:p>
      <text:p text:style-name="P11"><text:span text:style-name="T2">(+)</text:span> Needs few servers</text:p>
      <text:p text:style-name="P11"><text:span text:style-name="T2">(-)</text:span> Has to maintain and update software on every client machine</text:p>
      <text:p text:style-name="Brødtekst"><text:span text:style-name="T2">Windows workstations:</text:span> Reuse of newer PC's from year 2000 (450MHz CPU/256MB RAM). It requires local harddrive. The client machines should be of same type and same production month to be easily managed with software updates an such. The alternative is many software images for industrial update of software when security patches and such are rolled out, and that's gives more man hours adjusting the software for the different client types. <text:s/>Needs one, <text:s text:c="3"/>probably two server for network services as home directory, print, Internet etc.</text:p>
      <text:p text:style-name="P11"><text:span text:style-name="T2">(+)</text:span> Needs few servers </text:p>
      <text:p text:style-name="P11"><text:span text:style-name="T2">(-)</text:span> Has to maintain and update software on every client machine </text:p>
      <text:p text:style-name="P11"><text:span text:style-name="T2">(-)</text:span> Need client machines that is the same production month for all the machines to keep the maintainance cost low.</text:p>
      <text:p text:style-name="Brødtekst"><text:span text:style-name="T2">Skolelinux graphical terminals:</text:span> With NX technology it's possible to <text:s text:c="3"/>reuse machines from 1995 and newer (133 MHz CPU). It's necessary <text:s/>with relatively powerful servers, and more bandwidth to the schools <text:s/>when the servers are placed remote. The schools also need a local <text:s text:c="3"/>server for software maintenance on the client machines, that in practice is a workstation with a graphical client.</text:p>
      <text:p text:style-name="P11"><text:span text:style-name="T2">(+)</text:span> Gives new life to older hardware </text:p>
      <text:p text:style-name="P11"><text:span text:style-name="T2">(-)</text:span> Needs more servers and maintain software on every client. That's two solutions for distributing software</text:p>
      <text:p text:style-name="P11"><text:span text:style-name="T2">(-)</text:span> Limitations support for sound and graphical applications as video clips and small games etc. Especially when the servers are placed centrally.</text:p>
      <text:p text:style-name="Brødtekst"><text:span text:style-name="T2">Windows graphical terminals:</text:span> With NX, Citrix or rdesktop technology it's possible to reuse machines from 1995 and newer (133 MHz CPU). It's necessary with relatively powerful servers, and more bandwidth to the schools when the servers are placed remote. The schools also need a local server for software maintenance on the client machines, that in practice is a workstation with a graphical client.</text:p>
      <text:p text:style-name="P11"><text:span text:style-name="T2">(+)</text:span> Gives new life to older hardware</text:p>
      <text:p text:style-name="P11"><text:span text:style-name="T2">(-)</text:span> Needs more servers and maintain software on every client. That's <text:s/>two solutions for distributing software</text:p>
      <text:p text:style-name="P11"><text:span text:style-name="T2">(-)</text:span> Limitations support for sound and graphical applications as video clips and small games etc. Especially when the servers are placed centrally.</text:p>
      <text:p text:style-name="Brødtekst"><text:span text:style-name="T2">Skolelinux laptop:</text:span> Use of <text:s/>newer PC's from year 2000 (233MHz CPU/128MB RAM). It requires local harddrive. Needs one server for network services as home directory, print, Internet etc.</text:p>
      <text:p text:style-name="P11"><text:span text:style-name="T2">(+)</text:span> Needs few servers</text:p>
      <text:p text:style-name="P11"><text:span text:style-name="T2">(-)</text:span> Has to maintain and update software on every client machine</text:p>
      <text:p text:style-name="P11"><text:span text:style-name="T2">(-)</text:span> Laptops are expensive to maintain because of the rough use for the machines that gives short lifespan. Also the upkeep of software gives more work.</text:p>
      <text:p text:style-name="Brødtekst">This tables give some recommended settings for different types of clients. But first I have to remark on the minimum requirement. It's totally possible to run Windows 2000 or a Debian system on a PC with 64 MB RAM. <text:s/>But it's not usable with a office suite, web browser and a email client. Even with 128 MB RAM on a Windows 2000 PC we have experienced warnings or rejection when printing PDF-formatted documents. ICT operators say the virus scanner uses memory and CPU power. So here is the recommended minimum requirement for hardware that give usable functionality. </text:p>
      <text:p text:style-name="Brødtekst"/>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5">System</text:p>
          </table:table-cell>
          <table:table-cell table:style-name="Table7.B1" office:value-type="string">
            <text:p text:style-name="P5">Skolelinux thin client</text:p>
          </table:table-cell>
          <table:table-cell table:style-name="Table7.B1" office:value-type="string">
            <text:p text:style-name="P5">Skolelinux PC <text:span text:style-name="T1">1)</text:span></text:p>
          </table:table-cell>
          <table:table-cell table:style-name="Table7.B1" office:value-type="string">
            <text:p text:style-name="P5">Skolelinux diskless workstation</text:p>
          </table:table-cell>
          <table:table-cell table:style-name="Table7.E1" office:value-type="string">
            <text:p text:style-name="P5">Windows 2000 PC <text:span text:style-name="T1">1)</text:span></text:p>
          </table:table-cell>
        </table:table-row>
        <table:table-row>
          <table:table-cell table:style-name="Table7.A2" office:value-type="string">
            <text:p text:style-name="P8">CPU</text:p>
          </table:table-cell>
          <table:table-cell table:style-name="Table7.B2" office:value-type="string">
            <text:p text:style-name="P9">133 MHz</text:p>
          </table:table-cell>
          <table:table-cell table:style-name="Table7.B2" office:value-type="string">
            <text:p text:style-name="P9">233 MHz</text:p>
          </table:table-cell>
          <table:table-cell table:style-name="Table7.B2" office:value-type="string">
            <text:p text:style-name="P9">450 MHz</text:p>
          </table:table-cell>
          <table:table-cell table:style-name="Table7.E2" office:value-type="string">
            <text:p text:style-name="P9">450 MHz <text:span text:style-name="T1">2)</text:span></text:p>
          </table:table-cell>
        </table:table-row>
        <table:table-row>
          <table:table-cell table:style-name="Table7.A2" office:value-type="string">
            <text:p text:style-name="P8">RAM</text:p>
          </table:table-cell>
          <table:table-cell table:style-name="Table7.B2" office:value-type="string">
            <text:p text:style-name="P9">32 MB</text:p>
          </table:table-cell>
          <table:table-cell table:style-name="Table7.B2" office:value-type="string">
            <text:p text:style-name="P9">128 MB</text:p>
          </table:table-cell>
          <table:table-cell table:style-name="Table7.B2" office:value-type="string">
            <text:p text:style-name="P9">128 MB</text:p>
          </table:table-cell>
          <table:table-cell table:style-name="Table7.E2" office:value-type="string">
            <text:p text:style-name="P9">256 MB</text:p>
          </table:table-cell>
        </table:table-row>
        <table:table-row>
          <table:table-cell table:style-name="Table7.A2" office:value-type="string">
            <text:p text:style-name="P8">Harddisk</text:p>
          </table:table-cell>
          <table:table-cell table:style-name="Table7.B2" office:value-type="string">
            <text:p text:style-name="P9">-</text:p>
          </table:table-cell>
          <table:table-cell table:style-name="Table7.B2" office:value-type="string">
            <text:p text:style-name="P9">1,2 GB</text:p>
          </table:table-cell>
          <table:table-cell table:style-name="Table7.B2" office:value-type="string">
            <text:p text:style-name="P9">0,5 GB <text:span text:style-name="T1">3)</text:span></text:p>
          </table:table-cell>
          <table:table-cell table:style-name="Table7.E2" office:value-type="string">
            <text:p text:style-name="P9">2 GB</text:p>
          </table:table-cell>
        </table:table-row>
        <table:table-row>
          <table:table-cell table:style-name="Table7.A2" office:value-type="string">
            <text:p text:style-name="P8">Introduced</text:p>
          </table:table-cell>
          <table:table-cell table:style-name="Table7.B2" office:value-type="string">
            <text:p text:style-name="P9">June 1995</text:p>
          </table:table-cell>
          <table:table-cell table:style-name="Table7.B2" office:value-type="string">
            <text:p text:style-name="P9">May 1997</text:p>
          </table:table-cell>
          <table:table-cell table:style-name="Table7.D5" office:value-type="string">
            <text:p text:style-name="P9">August 1999</text:p>
          </table:table-cell>
          <table:table-cell table:style-name="Table7.E2" office:value-type="string">
            <text:p text:style-name="P9">August 1999</text:p>
          </table:table-cell>
        </table:table-row>
      </table:table>
      <text:list text:style-name="L1">
        <text:list-item>
          <text:p text:style-name="P13">Could also be used as a client for graphical clients as Citrix, Free NX or rdesktop.</text:p>
        </text:list-item>
        <text:list-item>
          <text:p text:style-name="P13">Needs more cpu power to handle the virus scanner</text:p>
        </text:list-item>
        <text:list-item>
          <text:p text:style-name="P13">Small harddisk for local swap is highly recommended <text:s/></text:p>
        </text:list-item>
      </text:list>
      <text:p text:style-name="Brødtekst">The maintaining and operational cost for a computer network depends of the number of concurrent users and how many machines and services that is in use. The routines for software installation and updates have affect on the operation and maintenance cost. The amount of servers affects the maintenance cost also. </text:p>
      <text:h text:style-name="Heading_20_2" text:outline-level="2">Programs</text:h>
      <text:p text:style-name="Brødtekst">Experiences with software use is that it varies a lot. Some schools uses up to 80 different software programs installed on the system. Others have started with 20 and increased it to 50 after different requests from the teachers. Some municipalities has also installed 7-8 Windows applications that runs on Wine on the Linux thin clients.</text:p>
      <text:p text:style-name="Brødtekst">The numbers of free software programs for use in schools are increasing. So it often to many programs available. Many ICT-coordinators does a extra job to reduce the amount of programs. It's also a important trend that pupils uses the web browser a lot. The browser is probably the most important tools when using computer programs. </text:p>
      <text:p text:style-name="Brødtekst">The numbers of user programs that just support one operating system is decreasing. Important examples are FireFox and OpenOffice.org that replaces proprietary software. And the programs for use in schools are delivered in the web browser. The vendors cannot overlook the fact that the use of FireFox is increasing, and they recognise that they must support different platforms to not loose marked shares. </text:p>
      <text:p text:style-name="Brødtekst">When it comes to integration there are two important issues. The first is about using OpenDocument. A lot of pupils have access to their parents PC's at home. One or both parents has a PC from their employer with Microsoft Office. The parents wont allow the pupil to install OpenOffice.org at that PC. And that gives some objections concerning use of OpenDocument. There are two strategies to work around this. The one is to set Microsoft Word as the standard format when saving in OpenOffice.org at the schools. Or to explain all the parents how they should handle this issue. In the secondary schools they saves with OpenDocument as standard because older kids are more experienced to handle different file formats compared to younger pupils. </text:p>
      <text:p text:style-name="Brødtekst">The other integration issue is combinations of different Linux-distributions or integrating with Windows. Experiences shows that it's really easy to connect serves with K12LTSP onto a Skolelinux network. The same for Windows PC's which are connected to the Skolelinux SAMBA out-of-the-box solution. When it comes to the City Council of Akershus they have a Windows network with Active Directory. They connects Skolelinux thin client servers to that net with a tailored SAMBA connector made for all their 31 schools. That way they reuses a lot of client hardware that had to be thrown away if they had to run Window. Also Mac PC's from Apple is doable to connect to the Skolelinux net following a simple howto. There are also made solution to connect Skolelinux thin client server to a net based on SuSE Novell. This table gives an overview of different client solutions that can be easily integrate to a Skolelinux network: </text:p>
      <text:p text:style-name="Brødtekst"/>
      <table:table table:name="Table1" table:style-name="Table1">
        <table:table-column table:style-name="Table1.A"/>
        <table:table-column table:style-name="Table1.B"/>
        <table:table-row table:style-name="Table1.1">
          <table:table-cell table:style-name="Table1.A1" office:value-type="string">
            <text:p text:style-name="P14">Server solution</text:p>
          </table:table-cell>
          <table:table-cell table:style-name="Table1.B1" office:value-type="string">
            <text:p text:style-name="P14">«Client solution»</text:p>
          </table:table-cell>
        </table:table-row>
        <table:table-row table:style-name="Table1.1">
          <table:table-cell table:style-name="Table1.A2" office:value-type="string">
            <text:p text:style-name="P15">Skolelinux</text:p>
          </table:table-cell>
          <table:table-cell table:style-name="Table1.B2" office:value-type="string">
            <text:p text:style-name="P15">Skolelinux Lessdisk Workstation (LTSP)</text:p>
          </table:table-cell>
        </table:table-row>
        <table:table-row table:style-name="Table1.1">
          <table:table-cell table:style-name="Table1.A2" office:value-type="string">
            <text:p text:style-name="P15">Skolelinux</text:p>
          </table:table-cell>
          <table:table-cell table:style-name="Table1.B2" office:value-type="string">
            <text:p text:style-name="P15">Skolelinux Thin client (LTSP)</text:p>
          </table:table-cell>
        </table:table-row>
        <table:table-row table:style-name="Table1.1">
          <table:table-cell table:style-name="Table1.A2" office:value-type="string">
            <text:p text:style-name="P15">Skolelinux</text:p>
          </table:table-cell>
          <table:table-cell table:style-name="Table1.B2" office:value-type="string">
            <text:p text:style-name="P15">Skolelinux Workstation</text:p>
          </table:table-cell>
        </table:table-row>
        <table:table-row table:style-name="Table1.1">
          <table:table-cell table:style-name="Table1.A2" office:value-type="string">
            <text:p text:style-name="P15">Skolelinux</text:p>
          </table:table-cell>
          <table:table-cell table:style-name="Table1.B2" office:value-type="string">
            <text:p text:style-name="P15">Windows Workstations </text:p>
          </table:table-cell>
        </table:table-row>
        <table:table-row table:style-name="Table1.1">
          <table:table-cell table:style-name="Table1.A2" office:value-type="string">
            <text:p text:style-name="P15">Skolelinux</text:p>
          </table:table-cell>
          <table:table-cell table:style-name="Table1.B2" office:value-type="string">
            <text:p text:style-name="P15">Free NX (Citrix)</text:p>
          </table:table-cell>
        </table:table-row>
        <table:table-row table:style-name="Table1.1">
          <table:table-cell table:style-name="Table1.A2" office:value-type="string">
            <text:p text:style-name="P15">Skolelinux</text:p>
          </table:table-cell>
          <table:table-cell table:style-name="Table1.B2" office:value-type="string">
            <text:p text:style-name="P15">Mac OS X</text:p>
          </table:table-cell>
        </table:table-row>
        <table:table-row table:style-name="Table1.1">
          <table:table-cell table:style-name="Table1.A2" office:value-type="string">
            <text:p text:style-name="P15">Skolelinux</text:p>
          </table:table-cell>
          <table:table-cell table:style-name="Table1.B2" office:value-type="string">
            <text:p text:style-name="P15">K12LTSP (LTSP server)</text:p>
          </table:table-cell>
        </table:table-row>
        <table:table-row table:style-name="Table1.1">
          <table:table-cell table:style-name="Table1.A2" office:value-type="string">
            <text:p text:style-name="P15">Windows 2000/2003 Server with Active Directory</text:p>
          </table:table-cell>
          <table:table-cell table:style-name="Table1.B2" office:value-type="string">
            <text:p text:style-name="P15">Skolelinux thin client server</text:p>
          </table:table-cell>
        </table:table-row>
        <table:table-row table:style-name="Table1.1">
          <table:table-cell table:style-name="Table1.A2" office:value-type="string">
            <text:p text:style-name="P15">Skolelinux</text:p>
          </table:table-cell>
          <table:table-cell table:style-name="Table1.B2" office:value-type="string">
            <text:p text:style-name="P15">Linux laptops (Kubuntu, Skolelinux, etc.)</text:p>
          </table:table-cell>
        </table:table-row>
        <table:table-row table:style-name="Table1.1">
          <table:table-cell table:style-name="Table1.A2" office:value-type="string">
            <text:p text:style-name="P15">SuSE Novell with eDirectory</text:p>
          </table:table-cell>
          <table:table-cell table:style-name="Table1.B2" office:value-type="string">
            <text:p text:style-name="P15">Skolelinux client server</text:p>
          </table:table-cell>
        </table:table-row>
      </table:table>
      <text:p text:style-name="Brødtekst">Remember that laptops are expensive to maintain </text:p>
      <text:p text:style-name="Brødtekst">The last technical issue is that OpenOffice.org, FireFox and some of the windows systems are bloated. This gives more expensive memory usage on the servers and the client machines without giving real usability. <text:s/>Some of the municipalities have changed their Windows Manager to ICEwm. Others have replaced OpenOffice.org with Koffice to get an more easy to use editor when writing short text pice . <text:s/>That it's not a big problem, the teachers says. </text:p>
      <text:p text:style-name="Brødtekst">The pupils don't really need a fully fledged office suite made for office employees when using ICT tools in lower grades. Most of the pupils uses computers to something else than using spreadsheets and presentations. This is the same situations for grown up. Most the work done with computer tools at the workplace is done by tailor made professional tools<text:note text:id="ftn1" text:note-class="footnote"><text:note-citation>1</text:note-citation><text:note-body><text:p text:style-name="Footnote"><text:span text:style-name="T3">A Journal du Net: </text:span><text:a xlink:type="simple" xlink:href="http://solutions.journaldunet.com/0409/040915_etude_postedetravail.shtml"><text:span text:style-name="T4">http://solutions.journaldunet.com/0409/040915_etude_postedetravail.shtml</text:span></text:a><text:span text:style-name="T3"> </text:span></text:p></text:note-body></text:note> with 42% in the service oriented sector and 89% in the industrial sector. 15% of the time when using the PC is used on a word processor and 2% of the time on a spreadsheet. So the office application are used 17% of the average time on 2 h:15 min spent in front of the computer. </text:p>
      <text:p text:style-name="Brødtekst">The pupils uses computers to make music, sending drawings to school classes abroad, and to learn to write (decode the words). <text:s/>So here lightweight technologies meets usability for pupils in the lower grades. </text:p>
      <text:p text:style-name="Brødtekst">To sum opp the situation with software. Some schools uses a lot of free software. But the really killer application is the web browser with different online tools tailor made for teaching. Second comes the office application. That's because a lot of teachers believe the pupils needs to learn a Office suite, but a lot of teachers prefers more lightweight applications. It's issues with handling OpenDocuments at the schools when the pupils parents has a job computer at home with MS Office. This has to be addressed. Experiences from most of the municipalities and city councils is that they integrate different solution to </text:p>
      <text:p text:style-name="Brødtekst">The first one is that more and more applications are made platform independent by serving them through a web server or that applications is usable with platform independent libraries (Qt, Gtk#, Java). </text:p>
      <text:h text:style-name="Heading_20_2" text:outline-level="2">Investments in equipment</text:h>
      <text:p text:style-name="Brødtekst">This table shows the real investment in terminal technology and servers in three of the municipalities. The cost of building the network and switches are not included. But the cost for every connection is pretty standard with 255 Euro for every PC, that gives annually cost at of 54 Euro annually over a 5 year period (with 2% interests).</text:p>
      <text:p text:style-name="Brødtek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6">Hardware investments to 2005</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2">
          <table:table-cell table:style-name="Table4.A2" office:value-type="string">
            <text:p text:style-name="P16">Art</text:p>
          </table:table-cell>
          <table:table-cell table:style-name="Table4.A2" office:value-type="string">
            <text:p text:style-name="P17">Nittedal</text:p>
          </table:table-cell>
          <table:table-cell table:style-name="Table4.A2" office:value-type="string">
            <text:p text:style-name="P17">Hurum</text:p>
          </table:table-cell>
          <table:table-cell table:style-name="Table4.A2" office:value-type="string">
            <text:p text:style-name="P17">Kongsvinger</text:p>
          </table:table-cell>
        </table:table-row>
        <table:table-row table:style-name="Table4.2">
          <table:table-cell table:style-name="Table4.A1" office:value-type="string">
            <text:p text:style-name="P18">Client machines (amount)</text:p>
          </table:table-cell>
          <table:table-cell table:style-name="Table4.B3" office:value-type="currency" office:currency="#" office:value="506">
            <text:p text:style-name="P9"># 506</text:p>
          </table:table-cell>
          <table:table-cell table:style-name="Table4.B3" office:value-type="currency" office:currency="#" office:value="200">
            <text:p text:style-name="P9"># 200</text:p>
          </table:table-cell>
          <table:table-cell table:style-name="Table4.B3" office:value-type="currency" office:currency="#" office:value="450">
            <text:p text:style-name="P9"># 450</text:p>
          </table:table-cell>
        </table:table-row>
        <table:table-row table:style-name="Table4.2">
          <table:table-cell table:style-name="Table4.A1" office:value-type="string">
            <text:p text:style-name="P18">Servers (amount)</text:p>
          </table:table-cell>
          <table:table-cell table:style-name="Table4.B3" office:value-type="currency" office:currency="#" office:value="11">
            <text:p text:style-name="P9"># 11</text:p>
          </table:table-cell>
          <table:table-cell table:style-name="Table4.B3" office:value-type="currency" office:currency="#" office:value="10">
            <text:p text:style-name="P9"># 10</text:p>
          </table:table-cell>
          <table:table-cell table:style-name="Table4.B3" office:value-type="currency" office:currency="#" office:value="20">
            <text:p text:style-name="P9"># 20</text:p>
          </table:table-cell>
        </table:table-row>
        <table:table-row table:style-name="Table4.2">
          <table:table-cell table:style-name="Table4.A1" office:value-type="string">
            <text:p text:style-name="P18">Purchase of reused client machines</text:p>
          </table:table-cell>
          <table:table-cell table:style-name="Table4.B5" office:value-type="float" office:value="17818.0522323474">
            <text:p text:style-name="P9">17 818</text:p>
          </table:table-cell>
          <table:table-cell table:style-name="Table4.B5" office:value-type="float" office:value="8909.0261161737">
            <text:p text:style-name="P9">8 909</text:p>
          </table:table-cell>
          <table:table-cell table:style-name="Table4.B5" office:value-type="float" office:value="26727.0783485211">
            <text:p text:style-name="P9">26 727</text:p>
          </table:table-cell>
        </table:table-row>
        <table:table-row table:style-name="Table4.2">
          <table:table-cell table:style-name="Table4.A1" office:value-type="string">
            <text:p text:style-name="P18">Purchase of new client machines</text:p>
          </table:table-cell>
          <table:table-cell table:style-name="Table4.B5" office:value-type="float" office:value="18327.1394389859">
            <text:p text:style-name="P9">18 327</text:p>
          </table:table-cell>
          <table:table-cell table:style-name="Table4.B5" office:value-type="float" office:value="30545.2323983098">
            <text:p text:style-name="P9">30 545</text:p>
          </table:table-cell>
          <table:table-cell table:style-name="Table4.B5" office:value-type="float" office:value="45817.8485974647">
            <text:p text:style-name="P9">45 818</text:p>
          </table:table-cell>
        </table:table-row>
        <table:table-row table:style-name="Table4.2">
          <table:table-cell table:style-name="Table4.A1" office:value-type="string">
            <text:p text:style-name="P18">Purchase of new servers</text:p>
          </table:table-cell>
          <table:table-cell table:style-name="Table4.B5" office:value-type="float" office:value="75567.6322354019">
            <text:p text:style-name="P9">75 568</text:p>
          </table:table-cell>
          <table:table-cell table:style-name="Table4.B5" office:value-type="float" office:value="26599.8065468615">
            <text:p text:style-name="P9">26 600</text:p>
          </table:table-cell>
          <table:table-cell table:style-name="Table4.B5" office:value-type="float" office:value="63635.9008298121">
            <text:p text:style-name="P9">63 636</text:p>
          </table:table-cell>
        </table:table-row>
        <table:table-row table:style-name="Table4.2">
          <table:table-cell table:style-name="Table4.A1" office:value-type="string">
            <text:p text:style-name="P18">Software Licences</text:p>
          </table:table-cell>
          <table:table-cell table:style-name="Table4.B5" office:value-type="float">
            <text:p text:style-name="P9"/>
          </table:table-cell>
          <table:table-cell table:style-name="Table4.B5" office:value-type="float">
            <text:p text:style-name="P9"/>
          </table:table-cell>
          <table:table-cell table:style-name="Table4.B5" office:value-type="float">
            <text:p text:style-name="P9"/>
          </table:table-cell>
        </table:table-row>
        <table:table-row table:style-name="Table4.2">
          <table:table-cell table:style-name="Table4.A2" office:value-type="string">
            <text:p text:style-name="P18">Hardware investments</text:p>
          </table:table-cell>
          <table:table-cell table:style-name="Table4.B9" office:value-type="float" office:value="111712.823906735">
            <text:p text:style-name="P9">111 713</text:p>
          </table:table-cell>
          <table:table-cell table:style-name="Table4.B9" office:value-type="float" office:value="66054.065061345">
            <text:p text:style-name="P9">66 054</text:p>
          </table:table-cell>
          <table:table-cell table:style-name="Table4.B9" office:value-type="float" office:value="136180.827775798">
            <text:p text:style-name="P9">136 181</text:p>
          </table:table-cell>
        </table:table-row>
        <table:table-row table:style-name="Table4.10">
          <table:table-cell table:style-name="Table4.A2" office:value-type="string">
            <text:p text:style-name="P18">Network switch, electric switch</text:p>
          </table:table-cell>
          <table:table-cell table:style-name="Table4.B9" office:value-type="float" office:value="128799.06327954">
            <text:p text:style-name="P9">128 799</text:p>
          </table:table-cell>
          <table:table-cell table:style-name="Table4.B9" office:value-type="float" office:value="50908.7206638497">
            <text:p text:style-name="P9">50 909</text:p>
          </table:table-cell>
          <table:table-cell table:style-name="Table4.B9" office:value-type="float" office:value="114544.621493662">
            <text:p text:style-name="P9">114 545</text:p>
          </table:table-cell>
        </table:table-row>
        <table:table-row table:style-name="Table4.2">
          <table:table-cell table:style-name="Table4.A1" office:value-type="string">
            <text:p text:style-name="P18">Training cost of ICT contacts and operators</text:p>
          </table:table-cell>
          <table:table-cell table:style-name="Table4.B5" office:value-type="float" office:value="7636.30809957746">
            <text:p text:style-name="P9">7 636</text:p>
          </table:table-cell>
          <table:table-cell table:style-name="Table4.B5" office:value-type="float" office:value="2545.43603319249">
            <text:p text:style-name="P9">2 545</text:p>
          </table:table-cell>
          <table:table-cell table:style-name="Table4.B5" office:value-type="float" office:value="6872.67728961971">
            <text:p text:style-name="P9">6 873</text:p>
          </table:table-cell>
        </table:table-row>
        <table:table-row table:style-name="Table4.2">
          <table:table-cell table:style-name="Table4.A2" office:value-type="string">
            <text:p text:style-name="P16">Total</text:p>
          </table:table-cell>
          <table:table-cell table:style-name="Table4.B9" office:value-type="float" office:value="248148.195285852">
            <text:p text:style-name="P17">248 148</text:p>
          </table:table-cell>
          <table:table-cell table:style-name="Table4.B9" office:value-type="float" office:value="119508.221758387">
            <text:p text:style-name="P17">119 508</text:p>
          </table:table-cell>
          <table:table-cell table:style-name="Table4.B9" office:value-type="float" office:value="257598.126559079">
            <text:p text:style-name="P17">257 598</text:p>
          </table:table-cell>
        </table:table-row>
        <table:table-row table:style-name="Table4.2">
          <table:table-cell table:style-name="Table4.A1" office:value-type="string">
            <text:p text:style-name="P16">Hardware and training for each client</text:p>
          </table:table-cell>
          <table:table-cell table:style-name="Table4.B13" office:value-type="currency" office:currency="Eur" office:value="235.867849814847">
            <text:p text:style-name="P17">236 Eur</text:p>
          </table:table-cell>
          <table:table-cell table:style-name="Table4.B13" office:value-type="currency" office:currency="Eur" office:value="342.997505472687">
            <text:p text:style-name="P17">343 Eur</text:p>
          </table:table-cell>
          <table:table-cell table:style-name="Table4.B13" office:value-type="currency" office:currency="Eur" office:value="317.89667792315">
            <text:p text:style-name="P17">318 Eur</text:p>
          </table:table-cell>
        </table:table-row>
        <table:table-row table:style-name="Table4.10">
          <table:table-cell table:style-name="Table4.A1" office:value-type="string">
            <text:p text:style-name="P16">Network switch, electricity each client</text:p>
          </table:table-cell>
          <table:table-cell table:style-name="Table4.B13" office:value-type="currency" office:currency="Eur" office:value="254.543603319249">
            <text:p text:style-name="P17">255 Eur</text:p>
          </table:table-cell>
          <table:table-cell table:style-name="Table4.B13" office:value-type="currency" office:currency="Eur" office:value="254.543603319249">
            <text:p text:style-name="P17">255 Eur</text:p>
          </table:table-cell>
          <table:table-cell table:style-name="Table4.B13" office:value-type="currency" office:currency="Eur" office:value="254.543603319249">
            <text:p text:style-name="P17">255 Eur</text:p>
          </table:table-cell>
        </table:table-row>
        <table:table-row table:style-name="Table4.2">
          <table:table-cell table:style-name="Table4.A2" office:value-type="string">
            <text:p text:style-name="P16">Annually cost over 5 year</text:p>
          </table:table-cell>
          <table:table-cell table:style-name="Table4.B15" office:value-type="currency" office:currency="Eur" office:value="104.044906347297">
            <text:p text:style-name="P17">104 Eur</text:p>
          </table:table-cell>
          <table:table-cell table:style-name="Table4.B15" office:value-type="currency" office:currency="Eur" office:value="126.773362052613">
            <text:p text:style-name="P17">127 Eur</text:p>
          </table:table-cell>
          <table:table-cell table:style-name="Table4.B15" office:value-type="currency" office:currency="Eur" office:value="121.448010789014">
            <text:p text:style-name="P17">121 Eur</text:p>
          </table:table-cell>
        </table:table-row>
        <table:table-row table:style-name="Table4.2">
          <table:table-cell table:style-name="Table4.A1" office:value-type="string">
            <text:p text:style-name="P18">Euro (100 EURO = 785,72 NOK)</text:p>
          </table:table-cell>
          <table:table-cell table:style-name="Table4.B16" office:value-type="float" office:value="7.8572">
            <text:p text:style-name="P9">7,86</text:p>
          </table:table-cell>
          <table:table-cell table:style-name="Table4.A1" office:value-type="string">
            <text:p text:style-name="P8"/>
          </table:table-cell>
          <table:table-cell table:style-name="Table4.A1" office:value-type="string">
            <text:p text:style-name="P8"/>
          </table:table-cell>
        </table:table-row>
      </table:table>
      <text:p text:style-name="Brødtekst">The municipality of Nittedal has to lowest investment cost in client hardware compared with the number of clients. The reason for this is that they have reused a more equipment than the other municipalities. They do a bigger effort in getting reused PC's from the administration, install network cards with PXE (Preboot eXecution Environment (Intel)). This is done by the local ICT contact at each school. Other municipalities does this work with their central staff at the ICT service at the town hall. </text:p>
      <text:p text:style-name="Brødtekst">The ICT service in the different municipalities also report the prices of hardware in the markedplace. Graphical terminals tailor made for Windows cost between 381 – 445 Euro (without a monitor). A tailor made Linux terminal cost 234 Euro with a reused monitor. Reused client machines cost between 115 – 210 Euro with monitor. Adding on a new server and the necessary switches you get a package that can be bought with Skolelinux out of the box. Solution prices from the InOut<text:note text:id="ftn2" text:note-class="footnote"><text:note-citation>2</text:note-citation><text:note-body><text:p text:style-name="Footnote">InOut reseller of reused computers: <text:a xlink:type="simple" xlink:href="http://www.inout.no/skolelinux/">http://www.inout.no/skolelinux/</text:a> </text:p></text:note-body></text:note>, a reseller of reused computers to schools with server(s) and switches: </text:p>
      <table:table table:name="Table6" table:style-name="Table6">
        <table:table-column table:style-name="Table6.A" table:number-columns-repeated="2"/>
        <table:table-header-rows>
          <table:table-row>
            <table:table-cell table:style-name="Table6.A1" office:value-type="string">
              <text:p text:style-name="P19">Skolelinux solution with 100 complete clients</text:p>
            </table:table-cell>
            <table:table-cell table:style-name="Table6.B1" office:value-type="string">
              <text:p text:style-name="P19">Economical package with 10 complete clients</text:p>
            </table:table-cell>
          </table:table-row>
        </table:table-header-rows>
        <table:table-row>
          <table:table-cell table:style-name="Table6.A2" office:value-type="string">
            <text:p text:style-name="P20">2 servers (new). Installed and configured</text:p>
          </table:table-cell>
          <table:table-cell table:style-name="Table6.B2" office:value-type="string">
            <text:p text:style-name="P20">1 server (new). Installed and configured</text:p>
          </table:table-cell>
        </table:table-row>
        <table:table-row>
          <table:table-cell table:style-name="Table6.A2" office:value-type="string">
            <text:p text:style-name="P20"># 100 client (PC, monitors, keyboard, mouse)</text:p>
          </table:table-cell>
          <table:table-cell table:style-name="Table6.B2" office:value-type="string">
            <text:p text:style-name="P20"># 10 client (PC, monitors, keyboard, mouse)</text:p>
          </table:table-cell>
        </table:table-row>
        <table:table-row>
          <table:table-cell table:style-name="Table6.A2" office:value-type="string">
            <text:p text:style-name="P20">Network switches (reused)</text:p>
          </table:table-cell>
          <table:table-cell table:style-name="Table6.B2" office:value-type="string">
            <text:p text:style-name="P20">Network switches (reused)</text:p>
          </table:table-cell>
        </table:table-row>
        <table:table-row>
          <table:table-cell table:style-name="Table6.A2" office:value-type="string">
            <text:p text:style-name="P20">Pedagogic software</text:p>
          </table:table-cell>
          <table:table-cell table:style-name="Table6.B2" office:value-type="string">
            <text:p text:style-name="P20">Pedagogic software</text:p>
          </table:table-cell>
        </table:table-row>
        <table:table-row>
          <table:table-cell table:style-name="Table6.A2" office:value-type="string">
            <text:p text:style-name="P21">Price for the package (w/o wat)<text:tab/>24 945 Eur</text:p>
          </table:table-cell>
          <table:table-cell table:style-name="Table6.B2" office:value-type="string">
            <text:p text:style-name="P21">Price for the package (w/o wat)<text:tab/>3 169 Eur</text:p>
          </table:table-cell>
        </table:table-row>
        <table:table-row>
          <table:table-cell table:style-name="Table6.A7" office:value-type="string">
            <text:p text:style-name="P21">Price for each client (w/o wat)<text:tab/> 249 Eur</text:p>
          </table:table-cell>
          <table:table-cell table:style-name="Table6.B7" office:value-type="string">
            <text:p text:style-name="P21">Price for each client (w/o wat)<text:tab/>317 Eur</text:p>
          </table:table-cell>
        </table:table-row>
      </table:table>
      <text:p text:style-name="Brødtekst">In Norway also FAIR<text:note text:id="ftn3" text:note-class="footnote"><text:note-citation>3</text:note-citation><text:note-body><text:p text:style-name="Footnote">FAIR (Fair Allocation of Infotech Resoruces) <text:a xlink:type="simple" xlink:href="http://www.fairinternational.org/">http://www.fairinternational.org/</text:a> </text:p></text:note-body></text:note> (Fair Allocation of Infotech Resources) helping the developing world with supplying reused ICT equipment to schools. Some of that equipment has Skolelinux installed<text:note text:id="ftn4" text:note-class="footnote"><text:note-citation>4</text:note-citation><text:note-body><text:p text:style-name="Footnote">Skolelinux from Norway to Eritrea in Norway's largest ICT transfer ever: <text:a xlink:type="simple" xlink:href="http://europa.eu.int/idabc/en/document/3355/469">http://europa.eu.int/idabc/en/document/3355/469</text:a> </text:p></text:note-body></text:note>. <text:s/>as this newspaper article shows. They doing quality assurance of the computers in Norway before they are shipped to other countries. The French charity Emmaus also providing reused computers to public and private institutions. They are actively participating in the Skolelinux project from France<text:note text:id="ftn5" text:note-class="footnote"><text:note-citation>5</text:note-citation><text:note-body><text:p text:style-name="Footnote"><text:s text:c="2"/><text:a xlink:type="simple" xlink:href="http://schlossgul.org/wakka.php?wiki=PagePrincipale">http://schlossgul.org/wakka.php?wiki=PagePrincipale</text:a> </text:p></text:note-body></text:note>. </text:p>
      <text:h text:style-name="Heading_20_1" text:outline-level="1">Running cost</text:h>
      <text:p text:style-name="Brødtekst">Running cost depends of a various factors. But the most noticeable is the amount for concurrent users, and how the software is distributed. Where the servers and services are placed has some influence on the operational cost. And what kind for service level agreement that's required. But first some background to understand the running cost of the ICT services that operates Skolelinux in all or many schools in their </text:p>
      <text:p text:style-name="Brødtekst"><text:span text:style-name="T5">Reactive problem control</text:span> is to fix the problems when it appears. Is the computers infected by a virus one of the common strategies is to reinstall the system. Does the pupil want a program found on the Internet, it's just to install without asking if the program is relevant to for teaching purposes. </text:p>
      <text:p text:style-name="P22">Advantage 1:<text:tab/>Could be reasonable running cost if every computer has the same version of the operating system. For Windows it's necessary to have identical machines for efficient handling of image technologies. </text:p>
      <text:p text:style-name="P22">Advantage 2: <text:tab/>The schools could have stored ready to use PC's that could replace faulty machines. </text:p>
      <text:p text:style-name="P22">Disadvantage: <text:tab/>The consequence of different incidents demands a lot for work or gives long delays before it's fixed. E.g full disks. </text:p>
      <text:p text:style-name="Brødtekst"><text:span text:style-name="T5">Proactive problem control</text:span> is to detect and fix the errors before the users experience it. One example on proactive problem control is to update disk image every night or weekly. When the pupils log into the system the day after, everything is like the school teachers want's it. The ICT operator get warnings about errors and such, and fix the problems before the users <text:s/>notice that some thing's are wrong. E.g the ICT operator gets a warning that a one of the mirrored disks is corrupted, and needs to be replaced. </text:p>
      <text:p text:style-name="P22">Advantage 1:<text:tab/>The system gets high uptime and stability given the right tools and skills to run such an operation. It gets more easy to handle more amount of computers <text:s/></text:p>
      <text:p text:style-name="P22">Disadvantage 1:<text:tab/>Expects more skills running the solution. Gives more cost when establishing and operating the solution. </text:p>
      <text:p text:style-name="P22">Disadvantage 2:<text:tab/>Proactive is more expensive than reactive problem control. What to choose depends on the consequences when the system is down. It's difficult to calculate the cost of lost work in the classroom if the tools don't work. Does the users want little downtime, it's necessary to invest in high uptime. </text:p>
      <text:p text:style-name="P23">In general reactive problem control is not recommended if the goal is to have satisfied users. The only argument in favour for a reactive operation is (1) price or (2) lack of resources and/or competence. Reactive maintenance is not a thing that is chosen. It's something that is enforced on the schools. <text:s/></text:p>
      <text:p text:style-name="Brødtekst"><text:span text:style-name="T5">Scalability</text:span> is important for how to get the most of the investment. When the number of machines increases the cost could rise more than linear. A lot of things has to be taken care of <text:s/>when centralising the ICT operation. One of the most important factors when centralising is network capacity. But also where to place the services. </text:p>
      <text:p text:style-name="Brødtekst">The Norwegian Educational Communications and Technology Agency gives this advice about placing services. </text:p>
      <table:table table:name="Table3" table:style-name="Table3">
        <table:table-column table:style-name="Table3.A" table:number-columns-repeated="3"/>
        <table:table-column table:style-name="Table3.D"/>
        <table:table-row>
          <table:table-cell table:style-name="Table3.A1" office:value-type="string">
            <text:p text:style-name="P24">General recommendations to improve the client operation</text:p>
          </table:table-cell>
          <table:table-cell table:style-name="Table3.B1" office:value-type="string">
            <text:p text:style-name="P24">Thin clients </text:p>
            <text:p text:style-name="P24">Lockdown of the clients</text:p>
            <text:p text:style-name="P24">Local servers</text:p>
          </table:table-cell>
          <table:table-cell table:style-name="Table3.B1" office:value-type="string">
            <text:p text:style-name="P24">Remote operation</text:p>
            <text:p text:style-name="P24">Centralisation of certain services</text:p>
          </table:table-cell>
          <table:table-cell table:style-name="Table3.D1" office:value-type="string">
            <text:p text:style-name="P24">Reginal or national servers</text:p>
            <text:p text:style-name="P24">Centralisation of all maintenance</text:p>
          </table:table-cell>
        </table:table-row>
        <table:table-row>
          <table:table-cell table:style-name="Table3.A2" office:value-type="string">
            <text:p text:style-name="P20">The network capacity</text:p>
          </table:table-cell>
          <table:table-cell table:style-name="Table3.A2" office:value-type="string">
            <text:p text:style-name="P20">Low bandwidth (IDSN)</text:p>
          </table:table-cell>
          <table:table-cell table:style-name="Table3.A2" office:value-type="string">
            <text:p text:style-name="P20">Medium bandwidth (ADSL etc.)</text:p>
          </table:table-cell>
          <table:table-cell table:style-name="Table3.D2" office:value-type="string">
            <text:p text:style-name="P20">High bandwidth (Fibre 1 Gbit/s)</text:p>
          </table:table-cell>
        </table:table-row>
      </table:table>
      <text:p text:style-name="Brødtekst">The services that can be handled centrally independent on the bandwidth: </text:p>
      <text:list text:style-name="L2">
        <text:list-item>
          <text:p text:style-name="P25">Configuration management. E.g to have control over the configurations of machines, network, programs and services</text:p>
        </text:list-item>
        <text:list-item>
          <text:p text:style-name="P25">Software management. To have an overview and control on the use of programs and if the performance of programs and services</text:p>
        </text:list-item>
        <text:list-item>
          <text:p text:style-name="P25">Updates and security patches</text:p>
        </text:list-item>
        <text:list-item>
          <text:p text:style-name="P25">User administration. In the nordic countries the governments has got together to make a common LDAP schema for pupils. In Norway this is a part of the Federated Electroic Identety management<text:note text:id="ftn6" text:note-class="footnote"><text:note-citation>6</text:note-citation><text:note-body><text:p text:style-name="Footnote">FEIDE - Federated Electronic Identity: <text:a xlink:type="simple" xlink:href="http://www.feide.no/index.en.html">http://www.feide.no/index.en.html</text:a> </text:p><text:p text:style-name="Footnote"/></text:note-body></text:note></text:p>
        </text:list-item>
        <text:list-item>
          <text:p text:style-name="P25">Licence administration</text:p>
        </text:list-item>
        <text:list-item>
          <text:p text:style-name="P25">Surveillance and measurements </text:p>
        </text:list-item>
      </text:list>
      <text:p text:style-name="Brødtekst">Service level is also a part of the solution. Does the ICT service provide reactive problem management or proactive? What is expected when things go wrong. The ICT coordinator for the schools in Akershus City Council says that the don't want to pay for the extra cost for fail over. If a disk fails on a server when doing the exam, they would use the day to change the disk, and restore from backup. It's the same they do if one school has water leakage. That has happened. They fix it, and the next day they carry through the exam. The city of Oslo has a service level agreement with guaranteed uptime, and expected recover after machines crash or goes off-line. The guarantees is valid for approved workstation hardware, not for graphical Windows clients (Citrix) on reused computers. </text:p>
      <text:p text:style-name="Brødtekst">This graph gives an overview on how many standard servers that are needed for different client solutions. The example is based on 5 schools with 320-450 pupils and 90 clients at each location. <text:s text:c="2"/>The graph is based on real life experiences when running different client solutions at many schools in Oslo, the main city of Norway. </text:p>
      <text:p text:style-name="Brødtekst"><draw:frame draw:style-name="fr1" draw:name="Object7" text:anchor-type="paragraph" svg:width="17cm" svg:height="9.11cm" draw:z-index="2"><draw:object xlink:href="./Object 1" xlink:type="simple" xlink:show="embed" xlink:actuate="onLoad"/><draw:image xlink:href="./ObjectReplacements/Object 1" xlink:type="simple" xlink:show="embed" xlink:actuate="onLoad"/></draw:frame>It is mostly technical reasons for the different number of servers with the same amount of clients. In the City of Oslo they mainly have 2-8 Mbit/s broadband to the schools with their <text:s/>graphical terminals on Windows solution. <text:s/>They also have to support workstations to multimedia applications because of the limited performance on graphical clients when coming to multimedia. Then they has to place two servers on every school in addition to the centralised placed servers to run the applications that is distributed with graphical terminals to the schools. </text:p>
      <text:p text:style-name="Brødtekst">With use of graphical terminals the ICT service also get two architectures with running the software, maintenance and updates. The software runs on central servers and the ICT service also has to maintain software on local reused machines and workstations. This gives most of the explanation behind why the operational cost is notably higher with graphical terminals with Citrix or Free NX than other client technologies. Tht said does some municipalities support Free NX clients to pupils that have Windows or Linux at home as an additional service. It's easy to set up and the ICT staff don't need to maintain the client machines at home. If nothing works at home, they don't need to support it. </text:p>
      <text:h text:style-name="Heading_20_2" text:outline-level="2">Operator cost in 2005</text:h>
      <text:p text:style-name="Brødtekst">The tables that follow gives an overview of the positions and man-hours used to maintain and run the ICT system at the schools in our survey:</text:p>
      <text:p text:style-name="Brødtekst"/>
      <table:table table:name="Tabell9" table:style-name="Tabell9">
        <table:table-column table:style-name="Tabell9.A"/>
        <table:table-column table:style-name="Tabell9.B"/>
        <table:table-column table:style-name="Tabell9.C"/>
        <table:table-column table:style-name="Tabell9.D"/>
        <table:table-column table:style-name="Tabell9.E"/>
        <table:table-header-rows>
          <table:table-row>
            <table:table-cell table:style-name="Tabell9.A1" office:value-type="string">
              <text:p text:style-name="P5">Municipalities City Councils</text:p>
            </table:table-cell>
            <table:table-cell table:style-name="Tabell9.A1" office:value-type="string">
              <text:p text:style-name="P5">ICT operator centrally</text:p>
            </table:table-cell>
            <table:table-cell table:style-name="Tabell9.A1" office:value-type="string">
              <text:p text:style-name="P5">ICT pedagogic coordinator</text:p>
            </table:table-cell>
            <table:table-cell table:style-name="Tabell9.A1" office:value-type="string">
              <text:p text:style-name="P5">ICT contact at every school</text:p>
            </table:table-cell>
            <table:table-cell table:style-name="Tabell9.A1" office:value-type="string">
              <text:p text:style-name="P5">Sum</text:p>
            </table:table-cell>
          </table:table-row>
        </table:table-header-rows>
        <table:table-row>
          <table:table-cell table:style-name="Tabell9.A2" office:value-type="string">
            <text:p text:style-name="P8">Municipality of Hurum <text:line-break/>(200 clients)</text:p>
          </table:table-cell>
          <table:table-cell table:style-name="Tabell9.A2" office:value-type="string">
            <text:p text:style-name="P9">½ position</text:p>
          </table:table-cell>
          <table:table-cell table:style-name="Tabell9.A2" office:value-type="string">
            <text:p text:style-name="P9"/>
          </table:table-cell>
          <table:table-cell table:style-name="Tabell9.A2" office:value-type="string">
            <text:p text:style-name="P9">8 % position</text:p>
            <text:p text:style-name="P9">(2:40 h a week)</text:p>
          </table:table-cell>
          <table:table-cell table:style-name="Tabell9.A2" office:value-type="string">
            <text:p text:style-name="P9">1,9 positions</text:p>
            <text:p text:style-name="P9"/>
          </table:table-cell>
        </table:table-row>
        <table:table-row>
          <table:table-cell table:style-name="Tabell9.A2" office:value-type="string">
            <text:p text:style-name="P8">Municipality of Kongsvinger<text:line-break/>(450 clients) </text:p>
          </table:table-cell>
          <table:table-cell table:style-name="Tabell9.A2" office:value-type="string">
            <text:p text:style-name="P9">½ position</text:p>
          </table:table-cell>
          <table:table-cell table:style-name="Tabell9.A2" office:value-type="string">
            <text:p text:style-name="P9">½ position</text:p>
          </table:table-cell>
          <table:table-cell table:style-name="Tabell9.A2" office:value-type="string">
            <text:p text:style-name="P9">10 % position</text:p>
            <text:p text:style-name="P9">(3:20h a week)</text:p>
          </table:table-cell>
          <table:table-cell table:style-name="Tabell9.A2" office:value-type="string">
            <text:p text:style-name="P9">1,2 positions</text:p>
          </table:table-cell>
        </table:table-row>
        <table:table-row>
          <table:table-cell table:style-name="Tabell9.A2" office:value-type="string">
            <text:p text:style-name="P8">Municipality of Nittedal<text:line-break/>(506 clients)</text:p>
          </table:table-cell>
          <table:table-cell table:style-name="Tabell9.A2" office:value-type="string">
            <text:p text:style-name="P9">½ position</text:p>
          </table:table-cell>
          <table:table-cell table:style-name="Tabell9.A2" office:value-type="string">
            <text:p text:style-name="P9">½ position</text:p>
          </table:table-cell>
          <table:table-cell table:style-name="Tabell9.A2" office:value-type="string">
            <text:p text:style-name="P9">6 % position</text:p>
            <text:p text:style-name="P9">(1-2h a week. Request for 4h a week)</text:p>
          </table:table-cell>
          <table:table-cell table:style-name="Tabell9.A2" office:value-type="string">
            <text:p text:style-name="P9">1,6 positions</text:p>
            <text:p text:style-name="P9">(request for <text:s/>increasing ti to 2,1 position )</text:p>
          </table:table-cell>
        </table:table-row>
        <table:table-row>
          <table:table-cell table:style-name="Tabell9.A2" office:value-type="string">
            <text:p text:style-name="P8">City of Oslo <text:s text:c="3"/>in 2008<text:line-break/>(25 931 clients)</text:p>
          </table:table-cell>
          <table:table-cell table:style-name="Tabell9.A2" office:value-type="string">
            <text:p text:style-name="P9">External ASP</text:p>
          </table:table-cell>
          <table:table-cell table:style-name="Tabell9.A2" office:value-type="string">
            <text:p text:style-name="P9">2 positions</text:p>
          </table:table-cell>
          <table:table-cell table:style-name="Tabell9.A2" office:value-type="string">
            <text:p text:style-name="P9">30 % position</text:p>
          </table:table-cell>
          <table:table-cell table:style-name="Tabell9.A2" office:value-type="string">
            <text:p text:style-name="P9">*</text:p>
          </table:table-cell>
        </table:table-row>
        <table:table-row>
          <table:table-cell table:style-name="Tabell9.A2" office:value-type="string">
            <text:p text:style-name="P8">Akershus City Council<text:line-break/>(6 600 clients)</text:p>
          </table:table-cell>
          <table:table-cell table:style-name="Tabell9.A2" office:value-type="string">
            <text:p text:style-name="P9"/>
          </table:table-cell>
          <table:table-cell table:style-name="Tabell9.A2" office:value-type="string">
            <text:p text:style-name="P9">80 % position</text:p>
          </table:table-cell>
          <table:table-cell table:style-name="Tabell9.A2" office:value-type="string">
            <text:p text:style-name="P9">70-80 % position. Some also have apprentice</text:p>
          </table:table-cell>
          <table:table-cell table:style-name="Tabell9.A2" office:value-type="string">
            <text:p text:style-name="P9">*</text:p>
          </table:table-cell>
        </table:table-row>
      </table:table>
      <text:p text:style-name="Brødtekst">clients = client machines</text:p>
      <text:p text:style-name="Brødtekst">With help of the three of the municipalities we got the overview of the operator cost in 2005:</text:p>
      <table:table table:name="Table5" table:style-name="Table5">
        <table:table-column table:style-name="Table5.A"/>
        <table:table-column table:style-name="Table5.B" table:number-columns-repeated="2"/>
        <table:table-column table:style-name="Table5.D"/>
        <table:table-header-rows>
          <table:table-row table:style-name="Table5.1">
            <table:table-cell table:style-name="Table5.A1" office:value-type="string">
              <text:p text:style-name="P16">Operator cost in 2005 with a Skolelinux network</text:p>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header-rows>
        <table:table-row table:style-name="Table5.1">
          <table:table-cell table:style-name="Table5.A2" office:value-type="string">
            <text:p text:style-name="P16">Art</text:p>
          </table:table-cell>
          <table:table-cell table:style-name="Table5.A2" office:value-type="string">
            <text:p text:style-name="P17">Nittedal</text:p>
          </table:table-cell>
          <table:table-cell table:style-name="Table5.A2" office:value-type="string">
            <text:p text:style-name="P17">Hurum</text:p>
          </table:table-cell>
          <table:table-cell table:style-name="Table5.A2" office:value-type="string">
            <text:p text:style-name="P17">Kongsvinger</text:p>
          </table:table-cell>
        </table:table-row>
        <table:table-row table:style-name="Table5.3">
          <table:table-cell table:style-name="Table5.A1" office:value-type="string">
            <text:p text:style-name="P18">Number for clients</text:p>
          </table:table-cell>
          <table:table-cell table:style-name="Table5.B3" office:value-type="currency" office:currency="#" office:value="506">
            <text:p text:style-name="P9"># 506</text:p>
          </table:table-cell>
          <table:table-cell table:style-name="Table5.B3" office:value-type="currency" office:currency="#" office:value="200">
            <text:p text:style-name="P9"># 200</text:p>
          </table:table-cell>
          <table:table-cell table:style-name="Table5.B3" office:value-type="currency" office:currency="#" office:value="450">
            <text:p text:style-name="P9"># 450</text:p>
          </table:table-cell>
        </table:table-row>
        <table:table-row table:style-name="Table5.3">
          <table:table-cell table:style-name="Table5.A1" office:value-type="string">
            <text:p text:style-name="P18">Central operator</text:p>
          </table:table-cell>
          <table:table-cell table:style-name="Table5.B4" office:value-type="float" office:value="25772.5398360739">
            <text:p text:style-name="P9">25 773</text:p>
          </table:table-cell>
          <table:table-cell table:style-name="Table5.B4" office:value-type="float" office:value="25772.5398360739">
            <text:p text:style-name="P9">25 773</text:p>
          </table:table-cell>
          <table:table-cell table:style-name="Table5.B4" office:value-type="float" office:value="25772.5398360739">
            <text:p text:style-name="P9">25 773</text:p>
          </table:table-cell>
        </table:table-row>
        <table:table-row table:style-name="Table5.3">
          <table:table-cell table:style-name="Table5.A1" office:value-type="string">
            <text:p text:style-name="P18">ICT instructor</text:p>
          </table:table-cell>
          <table:table-cell table:style-name="Table5.B4" office:value-type="float" office:value="25772.5398360739">
            <text:p text:style-name="P9">25 773</text:p>
          </table:table-cell>
          <table:table-cell table:style-name="Table5.B4" office:value-type="float">
            <text:p text:style-name="P9"/>
          </table:table-cell>
          <table:table-cell table:style-name="Table5.B4" office:value-type="float" office:value="25772.5398360739">
            <text:p text:style-name="P9">25 773</text:p>
          </table:table-cell>
        </table:table-row>
        <table:table-row table:style-name="Table5.3">
          <table:table-cell table:style-name="Table5.A1" office:value-type="string">
            <text:p text:style-name="P18">ICT contacts</text:p>
          </table:table-cell>
          <table:table-cell table:style-name="Table5.B4" office:value-type="float" office:value="29454.3312412273">
            <text:p text:style-name="P9">29 454</text:p>
          </table:table-cell>
          <table:table-cell table:style-name="Table5.B4" office:value-type="float" office:value="35345.1974894728">
            <text:p text:style-name="P9">35 345</text:p>
          </table:table-cell>
          <table:table-cell table:style-name="Table5.B4" office:value-type="float" office:value="53945.6076683079">
            <text:p text:style-name="P9">53 946</text:p>
          </table:table-cell>
        </table:table-row>
        <table:table-row table:style-name="Table5.3">
          <table:table-cell table:style-name="Table5.A1" office:value-type="string">
            <text:p text:style-name="P18">External support</text:p>
          </table:table-cell>
          <table:table-cell table:style-name="Table5.B4" office:value-type="float" office:value="19090.7702489436">
            <text:p text:style-name="P9">19 091</text:p>
          </table:table-cell>
          <table:table-cell table:style-name="Table5.B4" office:value-type="float" office:value="7636.30809957746">
            <text:p text:style-name="P9">7 636</text:p>
          </table:table-cell>
          <table:table-cell table:style-name="Table5.B4" office:value-type="float" office:value="12727.1801659624">
            <text:p text:style-name="P9">12 727</text:p>
          </table:table-cell>
        </table:table-row>
        <table:table-row table:style-name="Table5.3">
          <table:table-cell table:style-name="Table5.A1" office:value-type="string">
            <text:p text:style-name="P18">Training</text:p>
          </table:table-cell>
          <table:table-cell table:style-name="Table5.B4" office:value-type="float" office:value="27999.7963651173">
            <text:p text:style-name="P9">28 000</text:p>
          </table:table-cell>
          <table:table-cell table:style-name="Table5.B4" office:value-type="float">
            <text:p text:style-name="P9"/>
          </table:table-cell>
          <table:table-cell table:style-name="Table5.B4" office:value-type="float" office:value="25454.3603319249">
            <text:p text:style-name="P9">25 454</text:p>
          </table:table-cell>
        </table:table-row>
        <table:table-row table:style-name="Table5.3">
          <table:table-cell table:style-name="Table5.A2" office:value-type="string">
            <text:p text:style-name="P18">Sum</text:p>
          </table:table-cell>
          <table:table-cell table:style-name="Table5.B9" office:value-type="float" office:value="128595.977527436">
            <text:p text:style-name="P9">128 596</text:p>
          </table:table-cell>
          <table:table-cell table:style-name="Table5.B9" office:value-type="float" office:value="68954.0454251242">
            <text:p text:style-name="P9">68 954</text:p>
          </table:table-cell>
          <table:table-cell table:style-name="Table5.B9" office:value-type="float" office:value="144122.227838343">
            <text:p text:style-name="P9">144 122</text:p>
          </table:table-cell>
        </table:table-row>
        <table:table-row table:style-name="Table5.3">
          <table:table-cell table:style-name="Table5.A2" office:value-type="string">
            <text:p text:style-name="P16">Running operational cost/PC</text:p>
          </table:table-cell>
          <table:table-cell table:style-name="Table5.B10" office:value-type="currency" office:currency="Eur" office:value="254.142248077937">
            <text:p text:style-name="P17">254 Eur</text:p>
          </table:table-cell>
          <table:table-cell table:style-name="Table5.B10" office:value-type="currency" office:currency="Eur" office:value="344.770227125621">
            <text:p text:style-name="P17">345 Eur</text:p>
          </table:table-cell>
          <table:table-cell table:style-name="Table5.B10" office:value-type="currency" office:currency="Eur" office:value="320.27161741854">
            <text:p text:style-name="P17">320 Eur</text:p>
          </table:table-cell>
        </table:table-row>
        <table:table-row table:style-name="Table5.3">
          <table:table-cell table:style-name="Table5.A2" office:value-type="string">
            <text:p text:style-name="P16">Central operator cost/PC</text:p>
          </table:table-cell>
          <table:table-cell table:style-name="Table5.B10" office:value-type="currency" office:currency="Eur" office:value="88.6626681522086">
            <text:p text:style-name="P17">89 Eur</text:p>
          </table:table-cell>
          <table:table-cell table:style-name="Table5.B10" office:value-type="currency" office:currency="Eur" office:value="167.044239678257">
            <text:p text:style-name="P17">167 Eur</text:p>
          </table:table-cell>
          <table:table-cell table:style-name="Table5.B10" office:value-type="currency" office:currency="Eur" office:value="85.5549333378585">
            <text:p text:style-name="P17">86 Eur</text:p>
          </table:table-cell>
        </table:table-row>
        <table:table-row table:style-name="Table5.1">
          <table:table-cell table:style-name="Table5.A1" office:value-type="string">
            <text:p text:style-name="P18">Euro (100 EURO = 785,72 NOK)</text:p>
          </table:table-cell>
          <table:table-cell table:style-name="Table5.B12" office:value-type="float" office:value="7.8572">
            <text:p text:style-name="P9">7,86</text:p>
          </table:table-cell>
          <table:table-cell table:style-name="Table5.A1" office:value-type="string">
            <text:p text:style-name="P8"/>
          </table:table-cell>
          <table:table-cell table:style-name="Table5.A1" office:value-type="string">
            <text:p text:style-name="P8"/>
          </table:table-cell>
        </table:table-row>
      </table:table>
      <text:p text:style-name="Standard"/>
      <text:p text:style-name="Brødtekst">It's some important things to say about the persons that runs the ICT operation, and their different roles. The most important is the division of work done helping teachers using the ICT tools in education. That's often a totally different effort than build, operate and maintaining the ICT installations. So most of the municipalities has this arrangement with dividing the pedagogic effort and the technical. Some of the municipalities have a teacher with grate ICT skills with e.g certification in Red Hat and years of experience running Windows. Then they use that person as a project leader building up the operation. </text:p>
      <text:p text:style-name="Brødtekst">In short the different roles are <text:span text:style-name="T5">ICT instructor </text:span><text:span text:style-name="T6">or a</text:span><text:span text:style-name="T5"> coordinator</text:span>. This person works with the pedagogical aspects helping out headmasters and <text:span text:style-name="T5">ICT contacts</text:span> at the schools motivating teachers to use ICT tools in their teaching. ICT contacts helping out with technical issues as changing defect client machines, replace a broken keyboard or giving feedback about different request for software and services. The <text:span text:style-name="T5">Central Operator</text:span> is in general a person that works in the ICT service housed a central place in the municipalities. </text:p>
      <text:h text:style-name="Heading_20_2" text:outline-level="2">Total running cost in 2005</text:h>
      <text:p text:style-name="Brødtekst">This graph shows the total running cost in 2005 for three of the municipalities we have investigated. </text:p>
      <text:p text:style-name="Brødtekst"><draw:frame draw:style-name="fr2" draw:name="Object3" text:anchor-type="paragraph" svg:width="16.252cm" svg:height="8.886cm" draw:z-index="0"><draw:object xlink:href="./Object 3" xlink:type="simple" xlink:show="embed" xlink:actuate="onLoad"/><draw:image xlink:href="./ObjectReplacements/Object 3" xlink:type="simple" xlink:show="embed" xlink:actuate="onLoad"/></draw:frame>The graph clearly shows that the biggest running cost for the work done by people is about 60-70% of the total running cost. The equipment cost annually around 30-40% of the whole operation. </text:p>
      <text:h text:style-name="Heading_20_2" text:outline-level="2">Total operator cost in 2008</text:h>
      <text:p text:style-name="Brødtekst">The City of Oslo has at least 10 schools that runs Skolelinux today. Some of them got an external service provider to operate the solution with competitive prices. When calculating the future cost of a enterprise Skolelinux solution this was taken into account. We also used the experiences serving 70.000 users accounts with e-mail, backup and single signon on 5 platform at The University of Oslo. Doing that we got a solution that was in accordance with the requirement from the City of Oslo. </text:p>
      <text:p text:style-name="Brødtekst">The City also had a external service provider with an 5 year agreement to run and maintain the client machines and serves in the Schools. So the prices running todays Windows based system is known from the contracts with the educational department in Oslo. With this in mind we asked what the running operation would be for the other municipalities in 2008. Most of the municipalities had wide expansion plans already decided. The budgets was also in place. So here are the numbers: </text:p>
      <text:p text:style-name="Brødtek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P24">Operator cost in 2008</text:p>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8"/>
            </table:table-cell>
          </table:table-row>
        </table:table-header-rows>
        <table:table-row>
          <table:table-cell table:style-name="Table2.A2" office:value-type="string">
            <text:p text:style-name="P16">Art</text:p>
          </table:table-cell>
          <table:table-cell table:style-name="Table2.B2" office:value-type="string">
            <text:p text:style-name="P16">Nittedal Skolelinux</text:p>
          </table:table-cell>
          <table:table-cell table:style-name="Table2.B2" office:value-type="string">
            <text:p text:style-name="P16">Hurum Skolelinux</text:p>
          </table:table-cell>
          <table:table-cell table:style-name="Table2.B2" office:value-type="string">
            <text:p text:style-name="P16">Kongsvinger Skolelinux</text:p>
          </table:table-cell>
          <table:table-cell table:style-name="Table2.B2" office:value-type="string">
            <text:p text:style-name="P16">City of Oslo Skolelinux</text:p>
          </table:table-cell>
          <table:table-cell table:style-name="Table2.B2" office:value-type="string">
            <text:p text:style-name="P16">City of Oslo Windows</text:p>
          </table:table-cell>
        </table:table-row>
        <table:table-row>
          <table:table-cell table:style-name="Table2.A1" office:value-type="string">
            <text:p text:style-name="P18">Number for clients</text:p>
          </table:table-cell>
          <table:table-cell table:style-name="Table2.B3" office:value-type="currency" office:currency="#" office:value="1093">
            <text:p text:style-name="P9"># 1 093</text:p>
          </table:table-cell>
          <table:table-cell table:style-name="Table2.B3" office:value-type="currency" office:currency="#" office:value="500">
            <text:p text:style-name="P9"># 500</text:p>
          </table:table-cell>
          <table:table-cell table:style-name="Table2.B3" office:value-type="currency" office:currency="#" office:value="800">
            <text:p text:style-name="P9"># 800</text:p>
          </table:table-cell>
          <table:table-cell table:style-name="Table2.B3" office:value-type="currency" office:currency="#" office:value="25931">
            <text:p text:style-name="P9"># 25 931</text:p>
          </table:table-cell>
          <table:table-cell table:style-name="Table2.B3" office:value-type="currency" office:currency="#" office:value="25931">
            <text:p text:style-name="P9"># 25 931</text:p>
          </table:table-cell>
        </table:table-row>
        <table:table-row>
          <table:table-cell table:style-name="Table2.A1" office:value-type="string">
            <text:p text:style-name="P18">Central operator</text:p>
          </table:table-cell>
          <table:table-cell table:style-name="Table2.B4" office:value-type="float" office:value="25772.5398360739">
            <text:p text:style-name="P9">25 773</text:p>
          </table:table-cell>
          <table:table-cell table:style-name="Table2.B4" office:value-type="float" office:value="25772.5398360739">
            <text:p text:style-name="P9">25 773</text:p>
          </table:table-cell>
          <table:table-cell table:style-name="Table2.B4" office:value-type="float" office:value="25772.5398360739">
            <text:p text:style-name="P9">25 773</text:p>
          </table:table-cell>
          <table:table-cell table:style-name="Table2.E4" office:value-type="string">
            <text:p text:style-name="P8"/>
          </table:table-cell>
          <table:table-cell table:style-name="Table2.E4" office:value-type="string">
            <text:p text:style-name="P8"/>
          </table:table-cell>
        </table:table-row>
        <table:table-row>
          <table:table-cell table:style-name="Table2.A1" office:value-type="string">
            <text:p text:style-name="P18">ICT instructor</text:p>
          </table:table-cell>
          <table:table-cell table:style-name="Table2.B4" office:value-type="float" office:value="25772.5398360739">
            <text:p text:style-name="P9">25 773</text:p>
          </table:table-cell>
          <table:table-cell table:style-name="Table2.B4" office:value-type="float">
            <text:p text:style-name="P9"/>
          </table:table-cell>
          <table:table-cell table:style-name="Table2.B4" office:value-type="float" office:value="25772.5398360739">
            <text:p text:style-name="P9">25 773</text:p>
          </table:table-cell>
          <table:table-cell table:style-name="Table2.B4" office:value-type="float" office:value="51545.0796721478">
            <text:p text:style-name="P9">51 545</text:p>
          </table:table-cell>
          <table:table-cell table:style-name="Table2.B4" office:value-type="float" office:value="51545.0796721478">
            <text:p text:style-name="P9">51 545</text:p>
          </table:table-cell>
        </table:table-row>
        <table:table-row>
          <table:table-cell table:style-name="Table2.A1" office:value-type="string">
            <text:p text:style-name="P18">ICT contacts</text:p>
          </table:table-cell>
          <table:table-cell table:style-name="Table2.B4" office:value-type="float" office:value="117817.324964909">
            <text:p text:style-name="P9">117 817</text:p>
          </table:table-cell>
          <table:table-cell table:style-name="Table2.B4" office:value-type="float" office:value="70690.3949789456">
            <text:p text:style-name="P9">70 690</text:p>
          </table:table-cell>
          <table:table-cell table:style-name="Table2.B4" office:value-type="float" office:value="107891.215336616">
            <text:p text:style-name="P9">107 891</text:p>
          </table:table-cell>
          <table:table-cell table:style-name="Table2.B4" office:value-type="float" office:value="2705798.50328361">
            <text:p text:style-name="P9">2 705 799</text:p>
          </table:table-cell>
          <table:table-cell table:style-name="Table2.B4" office:value-type="float" office:value="2705798.50328361">
            <text:p text:style-name="P9">2 705 799</text:p>
          </table:table-cell>
        </table:table-row>
        <table:table-row>
          <table:table-cell table:style-name="Table2.A1" office:value-type="string">
            <text:p text:style-name="P18">External support</text:p>
          </table:table-cell>
          <table:table-cell table:style-name="Table2.B4" office:value-type="float" office:value="7636.30809957746">
            <text:p text:style-name="P9">7 636</text:p>
          </table:table-cell>
          <table:table-cell table:style-name="Table2.B4" office:value-type="float" office:value="7636.30809957746">
            <text:p text:style-name="P9">7 636</text:p>
          </table:table-cell>
          <table:table-cell table:style-name="Table2.B4" office:value-type="float" office:value="12727.1801659624">
            <text:p text:style-name="P9">12 727</text:p>
          </table:table-cell>
          <table:table-cell table:style-name="Table2.B4" office:value-type="float" office:value="3326884.89538258">
            <text:p text:style-name="P9">3 326 885</text:p>
          </table:table-cell>
          <table:table-cell table:style-name="Table2.B4" office:value-type="float" office:value="6283408.84793565">
            <text:p text:style-name="P9">6 283 409</text:p>
          </table:table-cell>
        </table:table-row>
        <table:table-row>
          <table:table-cell table:style-name="Table2.A1" office:value-type="string">
            <text:p text:style-name="P18">Training</text:p>
          </table:table-cell>
          <table:table-cell table:style-name="Table2.B4" office:value-type="float" office:value="27999.7963651173">
            <text:p text:style-name="P9">28 000</text:p>
          </table:table-cell>
          <table:table-cell table:style-name="Table2.B4" office:value-type="float">
            <text:p text:style-name="P9"/>
          </table:table-cell>
          <table:table-cell table:style-name="Table2.B4" office:value-type="float" office:value="25454.3603319249">
            <text:p text:style-name="P9">25 454</text:p>
          </table:table-cell>
          <table:table-cell table:style-name="Table2.B4" office:value-type="float" office:value="79544.8760372652">
            <text:p text:style-name="P9">79 545</text:p>
          </table:table-cell>
          <table:table-cell table:style-name="Table2.B4" office:value-type="float" office:value="79544.8760372652">
            <text:p text:style-name="P9">79 545</text:p>
          </table:table-cell>
        </table:table-row>
        <table:table-row>
          <table:table-cell table:style-name="Table2.A1" office:value-type="string">
            <text:p text:style-name="P18">Sum</text:p>
          </table:table-cell>
          <table:table-cell table:style-name="Table2.B4" office:value-type="float" office:value="206091.509101752">
            <text:p text:style-name="P9">206 092</text:p>
          </table:table-cell>
          <table:table-cell table:style-name="Table2.B4" office:value-type="float" office:value="104599.242914597">
            <text:p text:style-name="P9">104 599</text:p>
          </table:table-cell>
          <table:table-cell table:style-name="Table2.B4" office:value-type="float" office:value="198417.835506651">
            <text:p text:style-name="P9">198 418</text:p>
          </table:table-cell>
          <table:table-cell table:style-name="Table2.B4" office:value-type="float" office:value="6163773.3543756">
            <text:p text:style-name="P9">6 163 773</text:p>
          </table:table-cell>
          <table:table-cell table:style-name="Table2.B4" office:value-type="float" office:value="9120297.30692868">
            <text:p text:style-name="P9">9 120 297</text:p>
          </table:table-cell>
        </table:table-row>
        <table:table-row>
          <table:table-cell table:style-name="Table2.A2" office:value-type="string">
            <text:p text:style-name="P16">Running operational cost/PC</text:p>
          </table:table-cell>
          <table:table-cell table:style-name="Table2.B10" office:value-type="currency" office:currency="Eur" office:value="188.555818025391">
            <text:p text:style-name="P17">189 Eur</text:p>
          </table:table-cell>
          <table:table-cell table:style-name="Table2.B10" office:value-type="currency" office:currency="Eur" office:value="209.198485829194">
            <text:p text:style-name="P17">209 Eur</text:p>
          </table:table-cell>
          <table:table-cell table:style-name="Table2.B10" office:value-type="currency" office:currency="Eur" office:value="248.022294383314">
            <text:p text:style-name="P17">248 Eur</text:p>
          </table:table-cell>
          <table:table-cell table:style-name="Table2.B10" office:value-type="currency" office:currency="Eur" office:value="237.699022574355">
            <text:p text:style-name="P17">238 Eur</text:p>
          </table:table-cell>
          <table:table-cell table:style-name="Table2.B10" office:value-type="currency" office:currency="Eur" office:value="351.714060658234">
            <text:p text:style-name="P17">352 Eur</text:p>
          </table:table-cell>
        </table:table-row>
        <table:table-row>
          <table:table-cell table:style-name="Table2.A2" office:value-type="string">
            <text:p text:style-name="P16">Central operator cost/PC</text:p>
          </table:table-cell>
          <table:table-cell table:style-name="Table2.B10" office:value-type="currency" office:currency="Eur" office:value="30.5661920728741">
            <text:p text:style-name="P17">31 Eur</text:p>
          </table:table-cell>
          <table:table-cell table:style-name="Table2.B10" office:value-type="currency" office:currency="Eur" office:value="66.8176958713027">
            <text:p text:style-name="P17">67 Eur</text:p>
          </table:table-cell>
          <table:table-cell table:style-name="Table2.B10" office:value-type="currency" office:currency="Eur" office:value="48.1246500025454">
            <text:p text:style-name="P17">48 Eur</text:p>
          </table:table-cell>
          <table:table-cell table:style-name="Table2.B10" office:value-type="currency" office:currency="Eur" office:value="130.285371757924">
            <text:p text:style-name="P17">130 Eur</text:p>
          </table:table-cell>
          <table:table-cell table:style-name="Table2.B10" office:value-type="currency" office:currency="Eur" office:value="244.300409841803">
            <text:p text:style-name="P17">244 Eur</text:p>
          </table:table-cell>
        </table:table-row>
        <table:table-row>
          <table:table-cell table:style-name="Table2.A2" office:value-type="string">
            <text:p text:style-name="P18">Euro (100 EURO = 785,72 NOK)</text:p>
          </table:table-cell>
          <table:table-cell table:style-name="Table2.B12" office:value-type="float" office:value="7.8572">
            <text:p text:style-name="P9">7,86</text:p>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row>
      </table:table>
      <text:p text:style-name="Standard"/>
      <text:p text:style-name="Brødtekst">One important issue is that the enterprise Skolelinux solution designed for Oslo will have requirements for service level that's higher than the other municipalities. It also has different client solution with Skolelinux diskless workstations. The latter is not on to on comparable to the Citrix graphical clients or workstation with Windows most of the schools uses in Oslo today. Most of the other municipalities are heavily users of Skolelinux thin clients with LTSP. The cost of running this in Oslo it's not much higher than diskless workstations, but it is some more expensive. </text:p>
      <text:p text:style-name="Brødtekst"><draw:frame draw:style-name="fr3" draw:name="Object4" text:anchor-type="paragraph" svg:x="0.053cm" svg:y="2.224cm" svg:width="17cm" svg:height="8.691cm" draw:z-index="1"><draw:object xlink:href="./Object 5" xlink:type="simple" xlink:show="embed" xlink:actuate="onLoad"/><draw:image xlink:href="./ObjectReplacements/Object 5" xlink:type="simple" xlink:show="embed" xlink:actuate="onLoad"/></draw:frame>That said the graphs shows that the operational cost without hardware an network will decrease compared to the situation in 2005. The reason for this is mainly the scalability built in in the Skolelinux architecture. A central ICT operator is able to scape it's effort to handle an doubling of client machines without doubling the amount of work hours. </text:p>
      <text:h text:style-name="Heading_20_2" text:outline-level="2">Marked prices </text:h>
      <text:p text:style-name="Brødtekst">In the summer 2005 we called some companies that provides professional support to schools with maintenance agreements. They act as standard application service provider serving customers running Windows systems or Skolelinux based solutions. We asked for the marked prices and how the prices varied depending on the numbers of supported clients. The reason application providers look to the number of clients is that this produces most of the work when supporting the ICT contact at the school. </text:p>
      <text:p text:style-name="Brødtekst">Also the number of servers and the places where software is updated determine the prices as we can see from the prices concerning <text:s/>graphical terminals. The cost for the local ICT contact at every school ICT instructor is not calculated in. The cost for the network switches, electricity and broadband is not calculated in either. When doing this limitations the operational cost really shows the difference with different client solutions and some advantages running more clients at the same site. </text:p>
      <text:h text:style-name="Heading_20_2" text:outline-level="2">Conclusions about costs</text:h>
      <text:p text:style-name="Brødtekst"><draw:frame draw:style-name="fr3" draw:name="Object5" text:anchor-type="paragraph" svg:x="0cm" svg:y="2.845cm" svg:width="16.79cm" svg:height="6.853cm" draw:z-index="3"><draw:object xlink:href="./Object 6" xlink:type="simple" xlink:show="embed" xlink:actuate="onLoad"/><draw:image xlink:href="./ObjectReplacements/Object 6" xlink:type="simple" xlink:show="embed" xlink:actuate="onLoad"/></draw:frame>The calculations and analysis done by the City of Oslo shows that it's cheaper to run a ICT solution in the schools maintained from a central place with local ICT contact helping out with easy tasks. A enterprise solution with Skolelinux is considerable cheaper to operate than a Windows solution. </text:p>
      <text:p text:style-name="Brødtekst">Experiences with centrally operated Skolelinux solutions in schools is that the operating cost is decreeing a little for every client machine when increasing the amount of PC's. That tells us that the solution is scalable when it comes to operational cost. The task helping users at every school is connected with concurrent users. This job is mainly done by the ICT contact. When increasing the amount of client machines from 50 to 100 the extra workload should not not be increased to more than a day a week when running a Skolelinux solution managed from a central ICT service. </text:p>
      <text:p text:style-name="Brødtekst">When it comes to marked in the marked it shows that Lessdisk Workstations (lessdisks<text:note text:id="ftn7" text:note-class="footnote"><text:note-citation>7</text:note-citation><text:note-body><text:p text:style-name="Footnote">The Lessdisks project: <text:a xlink:type="simple" xlink:href="http://lessdisks.sourceforge.net/">http://lessdisks.sourceforge.net/</text:a> </text:p></text:note-body></text:note> or LTSP<text:note text:id="ftn8" text:note-class="footnote"><text:note-citation>8</text:note-citation><text:note-body><text:p text:style-name="Footnote">LTSP MueKow project: <text:a xlink:type="simple" xlink:href="http://wiki.ltsp.org/twiki/bin/view/Ltsp/MueKow">http://wiki.ltsp.org/twiki/bin/view/Ltsp/MueKow</text:a> </text:p></text:note-body></text:note>) are 44% cheaper to operate than any other client solution. Windows and Skolelinux workstations comes on a second place when using reused computers and not calculate in the extra expenses with different machines and the software licences using software from Microsoft. To keep the operational cost with Windows low identical machines is recommended, and that's difficult over a period in 1-2 years because the manufacturer changes the hardware specifications all the time. </text:p>
      <text:p text:style-name="Brødtekst">The thin client alternative with Skolelinux is cheaper than workstation in smaller installation or when reusing hardware as the main strategy at all the schools, as the municipalities shows us. The most costly alternative is graphical terminals with Windows (Citrix). </text:p>
      <text:h text:style-name="Heading_20_1" text:outline-level="1">The risks</text:h>
      <text:p text:style-name="Brødtekst">Before saying anything about technical risks, I'll focuse on the teachers role and competence. </text:p>
      <text:p text:style-name="Brødtekst">The biggest risk when introducing software in the classroom is the human factor. An ICT service or a developer seldom know the requirements for use of software in the classroom. Technicians are often over-focuses on technical aspects. The teachers or principals are not specially known with use of software as a tool when teaching. Some teachers also use the computers as a reward for pupils that's fast in solving equations on paper in the math class. </text:p>
      <text:p text:style-name="Brødtekst">Others don't really know where to start and they end up using computers to present traditional learning material with presentations made in OpenOffice.org or MS PowerPoint. Some ICT instructors have expressed they concern by this story: </text:p>
      <text:p text:style-name="Brødtekst_20_innrykk">We have placed out the “car” in the classroom. Now the teachers has to learn to drive it. Or else it's just a expensive toy, that is standing there with the screensaver on. </text:p>
      <text:p text:style-name="Brødtekst">In Norway it's regulated by law that the employed and the union representative should be kept oriented about the systems that are <text:s/>used to plan and to do the job, also planned changes in such systems. Training should be provided to get to know the systems, and they should participate in developing the solutions. </text:p>
      <text:p text:style-name="Brødtekst">There are big differences in the results in teaching the teachers even if it is used a considerable amount of resources on this. In the municipality in Nittedal the priorities to the headmaster is important. A centrally placed ICT instructor in half a position has difficulties reaching out to 100 teachers in 10 different schools. Therefore they need external resources. For the teachers to following up the courses, it has to be sett aside time to that. The work with learning ICT has to be followed up. Learning in small groups with 3 to 4 teachers has been more successful than individual self study. The headmaster has to motivate the teachers. Nothing of this are dependent on operating system. Skolelinux is not more difficult to learn than Windows the ICT instructors says. </text:p>
      <text:p text:style-name="Brødtekst">When it comes to the ICT operators few of them was known to Linux or Unix before they started. They thought them selves, used informal networks, and spread the knowledge when rolling out the solution at the schools. The local ICT contacts also lean from the ICT operator when visiting the schools doing maintenance. The cost of this is usually covered by the ordinary measures. Even if there are differences in background and experiences with the ICT operators running Skolelinux centrally, they have all got help on e-mail lists and tips over Internet. </text:p>
      <text:h text:style-name="Heading_20_2" text:outline-level="2">Stability, security and upgrades</text:h>
      <text:p text:style-name="Brødtekst">The municipalities report 100% uptime between 8 and 16 hours when there are pupils and teaching at the schools. It has been downtime at some of the schools because of some network plugs that was not properly connected to the network card. When it comes to handling viruses some of the municipalities has installed Clamav<text:note text:id="ftn9" text:note-class="footnote"><text:note-citation>9</text:note-citation><text:note-body><text:p text:style-name="P27">Virus scanner Clamay: <text:a xlink:type="simple" xlink:href="http://sourceforge.net/projects/clamav/">http://sourceforge.net/projects/clamav/</text:a></text:p></text:note-body></text:note>. It has not been any virus attacks on Skolelinux. But they have identified some Windows worms that was aimed at MS Internet Explorer. </text:p>
      <text:p text:style-name="Brødtekst">There are some activities to stop unwanted web-sites with the firewall. The are routines where the teachers reports unwanted web-sites, and the ICT operators submit this sites to the firewall. </text:p>
      <text:p text:style-name="Brødtekst">When it comes to password handling it's important to have easy password for the pupils in the lower classes. Also it's almost an requirement that teachers can change password for pupils that has forgotten it. It's to much work sending a request about password to the central ICT operator to send this back to the teacher that then gives it to the pupil. So there are essential to have a delegated function that teachers could change pupils password without root access. </text:p>
      <text:p text:style-name="Brødtekst">At last there are not wise to upgrade the installations in the schools semester. The municipalities most of the times does upgrades at the end of the semester, in the schools holidays. It's recommended to use the stable and same version of Skolelinux on all the machines. That's makes less worries. </text:p>
      <text:h text:style-name="Heading_20_2" text:outline-level="2">Integration and user programs</text:h>
      <text:p text:style-name="Brødtekst">When it comes to integration there are a lot of possibilities that are in use. One of the municipalities uses Skolelinux as the main server and K12LTSP as the LTSP solution. It's connected to the authentication service in Skolelinux LDAP with a standard Red Hat tool. Others use Skolelinux as a thin client server in a Windows 2000/2003 network integrated with Samba. A lot of schools connects Windows Workstations to the Skolelinux network. </text:p>
      <text:p text:style-name="Brødtekst">A lot of questions are asked about the user programs. The municipalities that uses Skolelinux has no special concerns when it comes to most of the programs used in the classroom. Mostly because of the widely use of the web browser to gather information, or use of platform independent web applications. </text:p>
      <text:p text:style-name="Brødtekst">But when it comes to OpenOffice.org there are some practical issues trying to open OpenDocument in MS Office at the home computer where one of the parents has got Microsoft programs from their job. They don't want to install OpenOffice.org. The schools and municipalities has 3-4 strategies handling this. Some municipalities just use OpenDocument as default and sending the pupils a CD home with OpenOffice.org. </text:p>
      <text:p text:style-name="Brødtekst">Other places the teachers explains at the parent meetings that the real problem is that Microsoft does not really interoperate with the world because the pupils don't have problems with MS Office documents at the school. The problem is at home, so they should really install OpenOffice.org. <text:s/>Not all are able to explain this, so some of the schools just set MS Office as the default storage format when using OpenOffice.org at the school. With OpenOffice.org 2.0 that don't produces any problem the municipalities reports. </text:p>
      <text:p text:style-name="Brødtekst">When it comes to web applications in Norway the most important vendors testing their application against different Linux distributions as Skolelinux and Red Hat. Also The Ministry of Government Administration and Reform requires that every governmental services on the web should be accessible with open standards<text:note text:id="ftn10" text:note-class="footnote"><text:note-citation>10</text:note-citation><text:note-body><text:p text:style-name="Footnote"><text:s/>Open Source in the Norwegian Government:</text:p><text:p text:style-name="Footnote"><text:s/><text:a xlink:type="simple" xlink:href="http://opensource.phpmagazine.net/2006/04/open_source_in_the_norwegian_g.html">http://opensource.phpmagazine.net/2006/04/open_source_in_the_norwegian_g.html</text:a> </text:p></text:note-body></text:note>. This policy has broad political support both from the left, right and the centre in the political landscape<text:note text:id="ftn11" text:note-class="footnote"><text:note-citation>11</text:note-citation><text:note-body><text:p text:style-name="Footnote"><text:s/>Norwegian Minister: Proprietary Formats No Longer Acceptable in Communication with Government: <text:a xlink:type="simple" xlink:href="http://www.andwest.com/weblog/tatle/agenda/2005/06/27/Norwegian_Minister_Proprietary_Standards_No_Longer_Acceptable_in_Communication_with_Government.html">http://www.andwest.com/weblog/tatle/agenda/2005/06/27/Norwegian_Minister_Proprietary_Standards_No_Longer_Acceptable_in_Communication_with_Government.html</text:a></text:p></text:note-body></text:note>. <text:s/>From a commercial point of view there are now risky to not support open standard and say no to potential costumers in public sectors that stands for around 20% of all the acquisitions in Norway. </text:p>
      <text:h text:style-name="Heading_20_2" text:outline-level="2">Translation</text:h>
      <text:p text:style-name="Brødtekst">Norwegian is a little language in an international perspective with 4,6 million inhabitants and two official languages with Sami as a co-official language of six municipalities and Finnish of one municipality. When most of the computer programs are almost instantly translated to languages with who many speaks as German, French or Russian, there are no automatic for proprietary vendors to translate their applications into two of the official Norwegian languages. </text:p>
      <text:p text:style-name="Brødtekst">So what's done voluntarily has an impact. The Norwegian bokmål and nynorsk has good translation both in KDE and GNOME. KDE was translated to nynorsk in 2001. This inspired to translate OpenOffice.org to the two Norwegian languages. Then the Norwegian parliament decided in 2004 that every program used in education should be available in both the official Norwegian languages. Many says that this was possible because of the results done by the voluntaries. <text:s/></text:p>
      <text:p text:style-name="Brødtekst">There are initiatives that have professionalised the translating effort in some applications. e.g there is established a foundation for promoting free software office applications. They handles the translation of OpenOffice.org to Norwegian bokmål and nynorsk. The cost doing this is just a fraction of what the City Councils pays for Microsoft Office in the secondary schools. The average cost to translate and maintain the OpenOffice.org translation for two Norwegian languages cost 254 544 Euro annually. That's just a 4 to 5 times less than MS Office licences cost in all the secondary schools in Norway. And the pupils can get as many free copy they want of OpenOffice.org at home. </text:p>
      <text:p text:style-name="Brødtekst">Even if most of the free software in use at the schools are translated, some municipalities conclude that it's has some risks to be dependence on the voluntary effort. There has to be done work to maintain the translation in free software and the translation work and quality insurance of the translations should be paid for. </text:p>
      <text:h text:style-name="Heading_20_2" text:outline-level="2">Licence revision</text:h>
      <text:p text:style-name="Brødtekst">In 2004 the City Council in Akershus paid external consultants 31 818 Euro to count Microsoft licences at 31 schools. They also used the same amount internally to aid the counting done by the external firm. The municipalities that runs Windows tells they use 1-2 days a month to keep track of their licences in the schools, and 3-4 weeks when they do a licence revision. When we also know that a central ICT operator often has half a position to maintain 500 client machines at 9-11 schools, at least 2-3 weeks is used for this time to count licences. </text:p>
      <text:p text:style-name="Brødtekst">This practice has really upset some of the municipalities. The municipalities that using free software have had no problem or costs concerning licence counting and revision. Microsoft says that schools with a school agreement don't need to have licence revision when paying for all the machines, also them with Mac OS, Linux or FreeBSD. </text:p>
      <text:p text:style-name="Brødtekst">The Norwegian Competitive Authorities are investigating Microsoft for it's school agreements that could be in violation with Norwegian law. The debate about this was high in the Norwegian computer magazines in December 2005 because of 12 out of 19 City Councils agreed on the Microsoft licence terms for schools without a public tender. The minister for competition has wrote a letter to a municipalities that they should report the agreement to the Norwegian office for complaints against wrong handling of public contract. </text:p>
      <text:h text:style-name="Heading_20_2" text:outline-level="2">Maintaining free software</text:h>
      <text:p text:style-name="Brødtekst">It's a lot of fear, uncertainty and doubt (FUD) spread about Skolelinux. One of the most important is that it's a voluntary community effort that will die when the founders get other things to concern about. Even if the solution is a part of Debian there are a lot of histories that weakens the perception of our effort. It's always questions about updates, maintenance, how to start, and training. E-mail lists with volunteers is just not good enough. The schools will need professional support on daytime. Someone to keep accountable. That's not so much concerning the distribution, but more how to get help if something fails or break. </text:p>
      <text:p text:style-name="Brødtekst">To ensure that people work to a common goal, that's difficult enough because all the free developers have their own motivation, and often no money, there is established a foundation that owns a professional service provider. They working actively to ensure a sustainable environment in cooperation with different companies and institutions. Also the international relations are of decisive importance as: </text:p>
      <text:list text:style-name="L3">
        <text:list-item>
          <text:p text:style-name="P28">Custom Debian Distributions with DebianEdu/Skolelinux branches of active developer communities in France, Germany and Greece. Also the cooperation with gnuLinEx in Spain (Extremadura), PSL-Brasil in Brasil and tuxLab in South Africa is of importance</text:p>
        </text:list-item>
        <text:list-item>
          <text:p text:style-name="P28">LTSP.org and Lessdisks are projects that support diskless workstations. The work that is done by the developers in (k)ubuntu, ltsp-team and Skolelinux really gives improved and easy to maintain client solution</text:p>
        </text:list-item>
        <text:list-item>
          <text:p text:style-name="P28">edubuntu project is a good thing running ahead improving the desktop experience. They also want to deliver a municipality wide server solution for schools in around 12-18 moths. Skolelinux and Edubuntu developers work together on different project to improve the offer to the schools</text:p>
        </text:list-item>
        <text:list-item>
          <text:p text:style-name="P28">Making it easy to acquire Skolelinux solutions for a whole school or a municipality</text:p>
        </text:list-item>
      </text:list>
      <text:p text:style-name="Brødtekst">All this is done to fight of the impression that you need to be a Unix operator with sandals and long hair to maintain a large Skolelinux installation. The main purpose is to get it safe to use free software in a teaching environment. </text:p>
      <text:h text:style-name="P29" text:outline-level="1">Recommendations</text:h>
      <text:p text:style-name="Brødtekst">In general free software gives a complete solution to the schools needs both pedagogically and technically. It is of grate importance to further educate the teachers in using to support an active learning process with ICT tools in the different subjects. The principals has to follow up on this because a lot of teachers has forgotten how to learn new things themselves. The teachers has to spend necessary time on this, and they has to work through the difficulties they will meet some part of the distance Learning how to use ICT tools actively in the different subjects. </text:p>
      <text:p text:style-name="Brødtekst">The most cost efficient solution is diskless workstation where all the software is maintained on one server for whole the school. This is cost around half the price to operate compared to thin clients or standard workstations. It will require extra effort to build a network with good enough quality. In the beginning the building of the network is probably the most expensive part. After this is built the operational cost consists of around 60-70% of the total cost of ownership. To incise the competence with building and maintenance of the ICT solution really pays of. It does not be a big price difference on operating the system using external application compared to run it with municipality employees to run the technical part of the solution. We recommend an proactive maintenance strategy. </text:p>
      <text:p text:style-name="Brødtekst">Avoid using graphical terminals as Free NX or Citrix on school wide installations. This kind of solutions is three times more expensive to operate than other solutions. Graphical terminals are nice as an unsupported alternative for pupils using the Skolelinux desktop at home. It's also used for teachers that uses an administrative applications from the municipalities administrative network. The networks are often divided to not mix restricted and personal information about citizens or pupils. Graphical terminals handles this nicely. </text:p>
      <text:p text:style-name="Brødtekst">Generally there the suppliers has strong self interest when recommending client solutions to the schools. The functionally and the usability to the end user programs depends strongly on where the equipment is based concerning the bandwidth capacity to the schools. The main strategy should be to operating the systems centrally and place most of the equipment locally near the users. This will get the most efficient use of the bandwidth capacity and most functionality out for the clients. </text:p>
      <text:p text:style-name="Brødtekst">When building up the ICT solution in the school there must be made a realistic budget. In Norway there is different standards for purchasing technical solution in general and special recommendations made for ICT installations in schools. This is not rocket science and it's <text:s/>relatively easy to get professional support. Other countries has also agencies that gives good recommendations for purchasing and rolling out ICT solutions in schools. </text:p>
      <text:p text:style-name="Brødtekst">Decides if the pupil should save documents as OpenDocument or MS Word. When saving in OpenDocument the teachers has to be explained how to handle the relation to the home, and how it could be solved. <text:s/>Some municipalities support Free NX to the pupils at their home to families that have broadband. Others promote use of OpenOffice.org and gives all the pupils a live CD (Knoppix) with Windows and Linux versions of different software. Then the OpenDocument is not a big issue.</text:p>
      <text:p text:style-name="Brødtekst"/>
      <text:p text:style-name="Brødtekst"/>
      <text:p text:style-name="Brødtekst"/>
      <text:p text:style-name="Brødtekst"/>
      <text:p text:style-name="Brødtek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 svg:font-family="'Nimbus Sans L'"/>
    <style:font-face style:name="DejaVu Sans Mono" svg:font-family="'DejaVu Sans Mono'" style:font-family-generic="modern" style:font-pitch="fixed"/>
    <style:font-face style:name="DejaVu Sans" svg:font-family="'DejaVu Sans'" style:font-pitch="variable"/>
    <style:font-face style:name="DejaVu Serif" svg:font-family="'DejaVu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rødtekst" style:family="paragraph" style:parent-style-name="Text_20_body" style:class="text" style:master-page-name="">
      <style:paragraph-properties fo:margin-top="0.21cm" fo:margin-bottom="0cm">
        <style:tab-stops/>
      </style:paragraph-properties>
      <style:text-properties fo:font-size="10pt"/>
    </style:style>
    <style:style style:name="Brødtekst_20_innrykk" style:display-name="Brødtekst innrykk" style:family="paragraph" style:parent-style-name="Text_20_body_20_indent" style:next-style-name="Brødtekst" style:class="text" style:master-page-name="">
      <style:text-properties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04-06T01:59:25</meta:creation-date>
    <dc:date>2006-04-12T19:47:52</dc:date>
    <dc:language>en-GB</dc:language>
    <meta:editing-cycles>1052</meta:editing-cycles>
    <meta:editing-duration>PT18H40M23S</meta:editing-duration>
    <meta:user-defined meta:name="Info 1"/>
    <meta:user-defined meta:name="Info 2"/>
    <meta:user-defined meta:name="Info 3"/>
    <meta:user-defined meta:name="Info 4"/>
    <meta:document-statistic meta:table-count="9" meta:image-count="0" meta:object-count="4" meta:page-count="17" meta:paragraph-count="469" meta:word-count="7984" meta:character-count="485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DejaVu Sans'" style:font-family-generic="swiss" style:font-pitch="variable" fo:font-size="16.8999996185303pt" style:font-family-asian="'DejaVu Sans'" style:font-pitch-asian="variable" style:font-size-asian="16.8999996185303pt" style:font-family-complex="'DejaVu Sans'" style:font-pitch-complex="variable" style:font-size-complex="16.8999996185303pt"/>
    </style:style>
    <style:style style:name="ch3" style:family="chart">
      <style:graphic-properties draw:fill="solid" draw:fill-color="#ffffff" draw:fill-image-width="0cm" draw:fill-image-height="0cm"/>
      <style:text-properties fo:font-family="'DejaVu Sans'" style:font-family-generic="swiss" style:font-pitch="variable" fo:font-size="9.5pt" fo:language="en" fo:country="GB" fo:font-weight="bold" style:font-family-asian="'DejaVu Sans'" style:font-pitch-asian="variable" style:font-size-asian="7.80000019073486pt" style:font-family-complex="'DejaVu Sans'" style:font-pitch-complex="variable" style:font-size-complex="7.80000019073486pt"/>
    </style:style>
    <style:style style:name="ch4"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DejaVu Sans'" style:font-family-generic="swiss" style:font-pitch="variable" fo:font-size="7.59999990463257pt" style:font-family-asian="'DejaVu Sans'" style:font-pitch-asian="variable" style:font-size-asian="9.10000038146973pt" style:font-family-complex="'DejaVu Sans'" style:font-pitch-complex="variable" style:font-size-complex="9.10000038146973pt"/>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2" chart:gap-width="100" chart:overlap="0" chart:text-overlap="false" text:line-break="false" chart:label-arrangement="side-by-side" chart:visible="true" style:direction="ltr"/>
      <style:graphic-properties draw:stroke="solid" svg:stroke-width="0cm" svg:stroke-color="#000000"/>
      <style:text-properties fo:font-family="'DejaVu Sans'" style:font-family-generic="swiss" style:font-pitch="variable" fo:font-size="9.10000038146973pt" style:font-family-asian="'DejaVu Sans'" style:font-pitch-asian="variable" style:font-size-asian="9.10000038146973pt" style:font-family-complex="'DejaVu Sans'" style:font-pitch-complex="variable" style:font-size-complex="9.1000003814697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DejaVu Sans'" style:font-family-generic="swiss" style:font-pitch="variable" fo:font-size="7.80000019073486pt" style:font-family-asian="'DejaVu Sans'" style:font-pitch-asian="variable" style:font-size-asian="7.80000019073486pt" style:font-family-complex="'DejaVu Sans'" style:font-pitch-complex="variable" style:font-size-complex="7.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DejaVu Sans'" style:font-family-generic="swiss" style:font-pitch="variable" fo:font-size="7.80000019073486pt" style:font-family-asian="'DejaVu Sans'" style:font-pitch-asian="variable" style:font-size-asian="7.80000019073486pt" style:font-family-complex="'DejaVu Sans'" style:font-pitch-complex="variable" style:font-size-complex="7.80000019073486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7cm" svg:height="9.11cm" chart:class="chart:bar" chart:style-name="ch1">
        <chart:title svg:x="1.187cm" svg:y="0.18cm" chart:style-name="ch2">
          <text:p>Amount of servers with 450 clients in 5 locations</text:p>
        </chart:title>
        <chart:legend chart:legend-position="end" svg:x="1.627cm" svg:y="1.384cm" chart:style-name="ch3"/>
        <chart:plot-area chart:style-name="ch4" table:cell-range-address="Ark1.$A$1:.$G$3" chart:data-source-has-labels="both" chart:table-number-list="0" svg:x="0.338cm" svg:y="1.236cm" svg:width="16.12cm" svg:height="7.692cm">
          <chart:axis chart:dimension="x" chart:name="primary-x" chart:style-name="ch5">
            <chart:categories table:cell-range-address="local-table.A2:.A7"/>
          </chart:axis>
          <chart:axis chart:dimension="y" chart:name="primary-y" chart:style-name="ch6">
            <chart:grid chart:class="major"/>
          </chart:axis>
          <chart:series chart:style-name="ch7">
            <chart:data-point chart:repeated="6"/>
          </chart:series>
          <chart:series chart:style-name="ch8">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Thin clients Skolelinux</text:p>
              </table:table-cell>
              <table:table-cell office:value-type="string">
                <text:p>Lessdisk workstations Skolelinux</text:p>
              </table:table-cell>
              <table:table-cell office:value-type="string">
                <text:p>Workstations Windows</text:p>
              </table:table-cell>
              <table:table-cell office:value-type="string">
                <text:p>Graphical NX terminals  Skolelinux</text:p>
              </table:table-cell>
              <table:table-cell office:value-type="string">
                <text:p>Grapical  Win-term central servers</text:p>
              </table:table-cell>
              <table:table-cell office:value-type="string">
                <text:p>Graphical  Win-term local servers</text:p>
              </table:table-cell>
            </table:table-row>
          </table:table-header-rows>
          <table:table-rows>
            <table:table-row>
              <table:table-cell office:value-type="string">
                <text:p>Local servers</text:p>
              </table:table-cell>
              <table:table-cell office:value-type="float" office:value="15">
                <text:p>1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10">
                <text:p>10</text:p>
              </table:table-cell>
              <table:table-cell office:value-type="float" office:value="25">
                <text:p>25</text:p>
              </table:table-cell>
            </table:table-row>
            <table:table-row>
              <table:table-cell office:value-type="string">
                <text:p>Central servers</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6">
                <text:p>6</text:p>
              </table:table-cell>
              <table:table-cell office:value-type="float" office:value="9">
                <text:p>9</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5.6999998092651pt" style:font-family-asian="Gothic" style:font-pitch-asian="variable" style:font-size-asian="15.6999998092651pt" style:font-family-complex="Lucidasans" style:font-pitch-complex="variable" style:font-size-complex="15.6999998092651pt"/>
    </style:style>
    <style:style style:name="ch3" style:family="chart">
      <style:graphic-properties draw:fill="none"/>
      <style:text-properties fo:font-family="Arial" style:font-family-generic="swiss" style:font-pitch="variable" fo:font-size="7.19999980926514pt" fo:font-weight="bold" style:font-family-asian="Gothic" style:font-pitch-asian="variable" style:font-size-asian="7.19999980926514pt" style:font-family-complex="Lucidasans" style:font-pitch-complex="variable" style:font-size-complex="7.19999980926514pt" style:font-weight-complex="normal"/>
    </style:style>
    <style:style style:name="ch4"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69999980926514pt" fo:font-weight="bold" style:font-family-asian="Gothic" style:font-pitch-asian="variable" style:font-size-asian="8.5pt" style:font-family-complex="Lucidasans" style:font-pitch-complex="variable" style:font-size-complex="8.5pt" style:font-weight-complex="normal"/>
    </style:style>
    <style:style style:name="ch6" style:family="chart" style:data-style-name="N3">
      <style:chart-properties chart:display-label="true" chart:tick-marks-major-inner="false" chart:tick-marks-major-outer="true" chart:tick-marks-minor-inner="false" chart:tick-marks-minor-outer="false" chart:logarithmic="false" chart:origin="0" chart:interval-major="100"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8.69999980926514pt" fo:font-weight="bold" style:font-family-asian="Gothic" style:font-pitch-asian="variable" style:font-size-asian="8.5pt" style:font-family-complex="Lucidasans" style:font-pitch-complex="variable" style:font-size-complex="8.5pt" style:font-weight-complex="normal"/>
    </style:style>
    <style:style style:name="ch7" style:family="chart">
      <style:chart-properties style:direction="ltr"/>
      <style:graphic-properties draw:stroke="none" draw:fill="none" draw:fill-color="#ffffff"/>
      <style:text-properties fo:font-family="Arial" style:font-family-generic="swiss" style:font-pitch="variable" fo:font-size="10.6000003814697pt" fo:font-weight="bold" style:font-family-asian="Gothic" style:font-pitch-asian="variable" style:font-size-asian="10.6000003814697pt" style:font-family-complex="Lucidasans" style:font-pitch-complex="variable" style:font-size-complex="10.6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draw:fill-image-width="0cm" draw:fill-image-height="0cm"/>
      <style:text-properties fo:font-family="Arial" style:font-family-generic="swiss" style:font-pitch="variable" fo:font-size="7.19999980926514pt" style:font-family-asian="Gothic" style:font-pitch-asian="variable" style:font-size-asian="7.19999980926514pt" style:font-family-complex="Lucidasans" style:font-pitch-complex="variable" style:font-size-complex="7.19999980926514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draw:fill-image-width="0cm" draw:fill-image-height="0cm"/>
      <style:text-properties fo:font-family="Arial" style:font-family-generic="swiss" style:font-pitch="variable" fo:font-size="7.19999980926514pt" style:font-family-asian="Gothic" style:font-pitch-asian="variable" style:font-size-asian="7.19999980926514pt" style:font-family-complex="Lucidasans" style:font-pitch-complex="variable" style:font-size-complex="7.19999980926514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draw:fill-image-width="0cm" draw:fill-image-height="0cm"/>
      <style:text-properties fo:font-family="Arial" style:font-family-generic="swiss" style:font-pitch="variable" fo:font-size="7.19999980926514pt" style:font-family-asian="Gothic" style:font-pitch-asian="variable" style:font-size-asian="7.19999980926514pt" style:font-family-complex="Lucidasans" style:font-pitch-complex="variable" style:font-size-complex="7.19999980926514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draw:fill-image-width="0cm" draw:fill-image-height="0cm"/>
      <style:text-properties fo:font-family="Arial" style:font-family-generic="swiss" style:font-pitch="variable" fo:font-size="7.19999980926514pt" style:font-family-asian="Gothic" style:font-pitch-asian="variable" style:font-size-asian="7.19999980926514pt" style:font-family-complex="Lucidasans" style:font-pitch-complex="variable" style:font-size-complex="7.19999980926514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16.252cm" svg:height="8.886cm" chart:class="chart:bar" chart:style-name="ch1">
        <chart:title svg:x="3.464cm" svg:y="0.162cm" chart:style-name="ch2">
          <text:p>Total running cost 2005/#clients</text:p>
        </chart:title>
        <chart:legend chart:legend-position="end" svg:x="11.882cm" svg:y="2.594cm" chart:style-name="ch3"/>
        <chart:plot-area chart:style-name="ch4" table:cell-range-address="summeringer.$A$17:.$D$21" chart:data-source-has-labels="both" chart:table-number-list="2" svg:x="0.323cm" svg:y="1.163cm" svg:width="11.372cm" svg:height="7.537cm">
          <chart:axis chart:dimension="x" chart:name="primary-x" chart:style-name="ch5">
            <chart:categories table:cell-range-address="local-table.A2:.A4"/>
          </chart:axis>
          <chart:axis chart:dimension="y" chart:name="primary-y" chart:style-name="ch6">
            <chart:title svg:x="0.324cm" svg:y="5.192cm" chart:style-name="ch7">
              <text:p>EURO</text:p>
            </chart:title>
            <chart:grid chart:class="major"/>
          </chart:axis>
          <chart:series chart:style-name="ch8">
            <chart:data-point chart:repeated="3"/>
          </chart:series>
          <chart:series chart:style-name="ch9">
            <chart:data-point chart:repeated="3"/>
          </chart:series>
          <chart:series chart:style-name="ch10">
            <chart:data-point chart:repeated="3"/>
          </chart:series>
          <chart:series chart:style-name="ch11">
            <chart:data-point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ittedal</text:p>
              </table:table-cell>
              <table:table-cell office:value-type="string">
                <text:p>Hurum</text:p>
              </table:table-cell>
              <table:table-cell office:value-type="string">
                <text:p>Kongsvinger</text:p>
              </table:table-cell>
            </table:table-row>
          </table:table-header-rows>
          <table:table-rows>
            <table:table-row>
              <table:table-cell office:value-type="string">
                <text:p>Network hardware w/broadband</text:p>
              </table:table-cell>
              <table:table-cell office:value-type="float" office:value="104.003562109739">
                <text:p>104.003562109739</text:p>
              </table:table-cell>
              <table:table-cell office:value-type="float" office:value="104.003562109739">
                <text:p>104.003562109739</text:p>
              </table:table-cell>
              <table:table-cell office:value-type="float" office:value="104.003562109739">
                <text:p>104.003562109739</text:p>
              </table:table-cell>
            </table:table-row>
            <table:table-row>
              <table:table-cell office:value-type="string">
                <text:p>Hardware</text:p>
              </table:table-cell>
              <table:table-cell office:value-type="float" office:value="50.0413442375574">
                <text:p>50.0413442375574</text:p>
              </table:table-cell>
              <table:table-cell office:value-type="float" office:value="72.7697999428738">
                <text:p>72.7697999428738</text:p>
              </table:table-cell>
              <table:table-cell office:value-type="float" office:value="67.4444486792745">
                <text:p>67.4444486792745</text:p>
              </table:table-cell>
            </table:table-row>
            <table:table-row>
              <table:table-cell office:value-type="string">
                <text:p>Central operator</text:p>
              </table:table-cell>
              <table:table-cell office:value-type="float" office:value="88.6626681522086">
                <text:p>88.6626681522086</text:p>
              </table:table-cell>
              <table:table-cell office:value-type="float" office:value="167.044239678257">
                <text:p>167.044239678257</text:p>
              </table:table-cell>
              <table:table-cell office:value-type="float" office:value="85.5549333378585">
                <text:p>85.5549333378585</text:p>
              </table:table-cell>
            </table:table-row>
            <table:table-row>
              <table:table-cell office:value-type="string">
                <text:p>ICT contact, training, external support</text:p>
              </table:table-cell>
              <table:table-cell office:value-type="float" office:value="165.479579925728">
                <text:p>165.479579925728</text:p>
              </table:table-cell>
              <table:table-cell office:value-type="float" office:value="177.725987447364">
                <text:p>177.725987447364</text:p>
              </table:table-cell>
              <table:table-cell office:value-type="float" office:value="234.716684080681">
                <text:p>234.716684080681</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currency-style style:name="N107P0" style:volatile="true">
      <number:number number:decimal-places="0" number:min-integer-digits="1" number:grouping="true"/>
      <number:text> </number:text>
      <number:currency-symbol number:language="nb" number:country="NO">Eur</number:currency-symbol>
    </number:currency-style>
    <number:currency-style style:name="N107">
      <style:text-properties fo:color="#ff0000"/>
      <number:text>-</number:text>
      <number:number number:decimal-places="0" number:min-integer-digits="1" number:grouping="true"/>
      <number:text> </number:text>
      <number:currency-symbol number:language="nb" number:country="NO">Eur</number:currency-symbol>
      <style:map style:condition="value()&gt;=0" style:apply-style-name="N107P0"/>
    </number:currency-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5.6000003814697pt" style:font-family-asian="Gothic" style:font-pitch-asian="variable" style:font-size-asian="15.6000003814697pt" style:font-family-complex="Lucidasans" style:font-pitch-complex="variable" style:font-size-complex="15.6000003814697pt"/>
    </style:style>
    <style:style style:name="ch3" style:family="chart">
      <style:graphic-properties draw:fill="solid" draw:fill-color="#ffffff" draw:fill-image-width="0cm" draw:fill-image-height="0cm"/>
      <style:text-properties fo:font-family="Arial" style:font-family-generic="swiss" style:font-pitch="variable" fo:font-size="8.10000038146973pt" fo:font-weight="bold" style:font-family-asian="Gothic" style:font-pitch-asian="variable" style:font-size-asian="6.80000019073486pt" style:font-family-complex="Lucidasans" style:font-pitch-complex="variable" style:font-size-complex="6.80000019073486pt" style:font-weight-complex="normal"/>
    </style:style>
    <style:style style:name="ch4"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fo:language="en" fo:country="GB" fo:font-weight="bold" style:font-family-asian="Gothic" style:font-pitch-asian="variable" style:font-size-asian="8.10000038146973pt" style:font-family-complex="Lucidasans" style:font-pitch-complex="variable" style:font-size-complex="8.10000038146973pt" style:font-weight-complex="normal"/>
    </style:style>
    <style:style style:name="ch6" style:family="chart" style:data-style-name="N107">
      <style:chart-properties chart:display-label="true" chart:tick-marks-major-inner="false" chart:tick-marks-major-outer="true" chart:tick-marks-minor-inner="false" chart:tick-marks-minor-outer="false" chart:logarithmic="false" chart:origin="0" chart:interval-major="10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fo:language="en" fo:country="GB" fo:font-weight="bold" style:font-family-asian="Gothic" style:font-pitch-asian="variable" style:font-size-asian="8.10000038146973pt" style:font-family-complex="Lucidasans" style:font-pitch-complex="variable" style:font-size-complex="8.10000038146973pt"/>
    </style:style>
    <style:style style:name="ch7" style:family="chart">
      <style:chart-properties style:direction="ltr"/>
      <style:graphic-properties draw:stroke="none" draw:fill="none" draw:fill-color="#ffffff"/>
      <style:text-properties fo:font-family="Arial" style:font-family-generic="swiss" style:font-pitch="variable" fo:font-size="11.1999998092651pt" fo:font-weight="bold" style:font-family-asian="Gothic" style:font-pitch-asian="variable" style:font-size-asian="11.1999998092651pt" style:font-family-complex="Lucidasans" style:font-pitch-complex="variable" style:font-size-complex="11.1999998092651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draw:fill-image-width="0cm" draw:fill-image-height="0cm"/>
      <style:text-properties fo:font-family="Arial" style:font-family-generic="swiss" style:font-pitch="variable" fo:font-size="6.80000019073486pt" style:font-family-asian="Gothic" style:font-pitch-asian="variable" style:font-size-asian="6.80000019073486pt" style:font-family-complex="Lucidasans" style:font-pitch-complex="variable" style:font-size-complex="6.8000001907348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draw:fill-image-width="0cm" draw:fill-image-height="0cm"/>
      <style:text-properties fo:font-family="Arial" style:font-family-generic="swiss" style:font-pitch="variable" fo:font-size="6.80000019073486pt" style:font-family-asian="Gothic" style:font-pitch-asian="variable" style:font-size-asian="6.80000019073486pt" style:font-family-complex="Lucidasans" style:font-pitch-complex="variable" style:font-size-complex="6.8000001907348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7cm" svg:height="8.69cm" chart:class="chart:bar" chart:style-name="ch1">
        <chart:title svg:x="3.134cm" svg:y="0.165cm" chart:style-name="ch2">
          <text:p>Planned operational cost in 2008/#clients</text:p>
        </chart:title>
        <chart:legend chart:legend-position="end" svg:x="13.418cm" svg:y="3.665cm" chart:style-name="ch3"/>
        <chart:plot-area chart:style-name="ch4" table:cell-range-address="summeringer.$A$36:.$F$38" chart:data-source-has-labels="both" chart:table-number-list="2" svg:x="0.338cm" svg:y="1.144cm" svg:width="13.333cm" svg:height="7.366cm">
          <chart:axis chart:dimension="x" chart:name="primary-x" chart:style-name="ch5">
            <chart:categories table:cell-range-address="local-table.A2:.A6"/>
          </chart:axis>
          <chart:axis chart:dimension="y" chart:name="primary-y" chart:style-name="ch6">
            <chart:title svg:x="0.339cm" svg:y="4.949cm" chart:style-name="ch7">
              <text:p>EURO</text:p>
            </chart:title>
            <chart:grid chart:class="major"/>
          </chart:axis>
          <chart:series chart:style-name="ch8">
            <chart:data-point chart:repeated="5"/>
          </chart:series>
          <chart:series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ittedal Skolelinux</text:p>
              </table:table-cell>
              <table:table-cell office:value-type="string">
                <text:p>Hurum Skolelinux</text:p>
              </table:table-cell>
              <table:table-cell office:value-type="string">
                <text:p>Kongsvinger Skolelinux</text:p>
              </table:table-cell>
              <table:table-cell office:value-type="string">
                <text:p>Oslo Skolelinux</text:p>
              </table:table-cell>
              <table:table-cell office:value-type="string">
                <text:p>Oslo Windows</text:p>
              </table:table-cell>
            </table:table-row>
          </table:table-header-rows>
          <table:table-rows>
            <table:table-row>
              <table:table-cell office:value-type="string">
                <text:p>Central operator cost</text:p>
              </table:table-cell>
              <table:table-cell office:value-type="float" office:value="30.5661920728741">
                <text:p>30.5661920728741</text:p>
              </table:table-cell>
              <table:table-cell office:value-type="float" office:value="66.8176958713027">
                <text:p>66.8176958713027</text:p>
              </table:table-cell>
              <table:table-cell office:value-type="float" office:value="48.1246500025454">
                <text:p>48.1246500025454</text:p>
              </table:table-cell>
              <table:table-cell office:value-type="float" office:value="130.285371757924">
                <text:p>130.285371757924</text:p>
              </table:table-cell>
              <table:table-cell office:value-type="float" office:value="244.300409841803">
                <text:p>244.300409841803</text:p>
              </table:table-cell>
            </table:table-row>
            <table:table-row>
              <table:table-cell office:value-type="string">
                <text:p>ICT contact, training, external support</text:p>
              </table:table-cell>
              <table:table-cell office:value-type="float" office:value="157.989625952517">
                <text:p>157.989625952517</text:p>
              </table:table-cell>
              <table:table-cell office:value-type="float" office:value="142.380789957891">
                <text:p>142.380789957891</text:p>
              </table:table-cell>
              <table:table-cell office:value-type="float" office:value="199.897644380768">
                <text:p>199.897644380768</text:p>
              </table:table-cell>
              <table:table-cell office:value-type="float" office:value="107.413650816431">
                <text:p>107.413650816431</text:p>
              </table:table-cell>
              <table:table-cell office:value-type="float" office:value="107.413650816431">
                <text:p>107.413650816431</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currency-style style:name="N107P0" style:volatile="true">
      <number:number number:decimal-places="0" number:min-integer-digits="1" number:grouping="true"/>
      <number:text> </number:text>
      <number:currency-symbol number:language="nb" number:country="NO">Eur</number:currency-symbol>
    </number:currency-style>
    <number:currency-style style:name="N107">
      <style:text-properties fo:color="#ff0000"/>
      <number:text>-</number:text>
      <number:number number:decimal-places="0" number:min-integer-digits="1" number:grouping="true"/>
      <number:text> </number:text>
      <number:currency-symbol number:language="nb" number:country="NO">Eur</number:currency-symbol>
      <style:map style:condition="value()&gt;=0" style:apply-style-name="N107P0"/>
    </number:currency-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DejaVu Sans'" style:font-family-generic="swiss" style:font-pitch="variable" fo:font-size="12.6999998092651pt" fo:font-weight="bold" style:font-family-asian="'DejaVu Sans'" style:font-pitch-asian="variable" style:font-size-asian="12.6999998092651pt" style:font-family-complex="'DejaVu Sans'" style:font-pitch-complex="variable" style:font-size-complex="12.6999998092651pt"/>
    </style:style>
    <style:style style:name="ch3" style:family="chart">
      <style:graphic-properties draw:fill="none" draw:fill-image-width="0cm" draw:fill-image-height="0cm"/>
      <style:text-properties fo:font-family="'DejaVu Sans'" style:font-family-generic="swiss" style:font-pitch="variable" fo:font-size="8pt" fo:language="en" fo:country="GB" fo:font-weight="bold" style:font-family-asian="'DejaVu Sans'" style:font-pitch-asian="variable" style:font-size-asian="5.90000009536743pt" style:font-family-complex="'DejaVu Sans'" style:font-pitch-complex="variable" style:font-size-complex="5.9000000953674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DejaVu Sans'" style:font-family-generic="swiss" style:font-pitch="variable" fo:font-size="8pt" fo:font-weight="bold" style:font-family-asian="'DejaVu Sans'" style:font-pitch-asian="variable" style:font-size-asian="6.80000019073486pt" style:font-family-complex="'DejaVu Sans'" style:font-pitch-complex="variable" style:font-size-complex="6.80000019073486pt"/>
    </style:style>
    <style:style style:name="ch6" style:family="chart" style:data-style-name="N107">
      <style:chart-properties chart:display-label="true" chart:tick-marks-major-inner="false" chart:tick-marks-major-outer="true" chart:tick-marks-minor-inner="false" chart:tick-marks-minor-outer="false" chart:logarithmic="false" chart:origin="0" chart:interval-major="100" chart:gap-width="100" chart:overlap="0" chart:text-overlap="false" text:line-break="false" chart:label-arrangement="side-by-side" chart:visible="true" style:direction="ltr"/>
      <style:graphic-properties draw:stroke="solid" svg:stroke-width="0cm" svg:stroke-color="#000000"/>
      <style:text-properties fo:font-family="'DejaVu Sans'" style:font-family-generic="swiss" style:font-pitch="variable" fo:font-size="8pt" fo:language="en" fo:country="GB" fo:font-weight="bold" style:font-family-asian="'DejaVu Sans'" style:font-pitch-asian="variable" style:font-size-asian="6.80000019073486pt" style:font-family-complex="'DejaVu Sans'" style:font-pitch-complex="variable" style:font-size-complex="6.8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DejaVu Sans'" style:font-family-generic="swiss" style:font-pitch="variable" fo:font-size="5.90000009536743pt" style:font-family-asian="'DejaVu Sans'" style:font-pitch-asian="variable" style:font-size-asian="5.90000009536743pt" style:font-family-complex="'DejaVu Sans'" style:font-pitch-complex="variable" style:font-size-complex="5.9000000953674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DejaVu Sans'" style:font-family-generic="swiss" style:font-pitch="variable" fo:font-size="5.90000009536743pt" style:font-family-asian="'DejaVu Sans'" style:font-pitch-asian="variable" style:font-size-asian="5.90000009536743pt" style:font-family-complex="'DejaVu Sans'" style:font-pitch-complex="variable" style:font-size-complex="5.9000000953674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6666"/>
      <style:text-properties fo:font-family="'DejaVu Sans'" style:font-family-generic="swiss" style:font-pitch="variable" fo:font-size="5.90000009536743pt" style:font-family-asian="'DejaVu Sans'" style:font-pitch-asian="variable" style:font-size-asian="5.90000009536743pt" style:font-family-complex="'DejaVu Sans'" style:font-pitch-complex="variable" style:font-size-complex="5.90000009536743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6.79cm" svg:height="6.852cm" chart:class="chart:bar" chart:style-name="ch1">
        <chart:title svg:x="0.271cm" svg:y="0.135cm" chart:style-name="ch2">
          <text:p>Annually operator cost for each client + Hardware (over 5 years)</text:p>
        </chart:title>
        <chart:legend chart:legend-position="end" svg:x="14.146cm" svg:y="2.748cm" chart:style-name="ch3"/>
        <chart:plot-area chart:style-name="ch4" table:cell-range-address="Markedspriser.$A$116:.$D$120" chart:data-source-has-labels="both" chart:table-number-list="3" svg:x="0.334cm" svg:y="0.928cm" svg:width="13.649cm" svg:height="5.788cm">
          <chart:axis chart:dimension="x" chart:name="primary-x" chart:style-name="ch5">
            <chart:categories table:cell-range-address="local-table.A2:.A5"/>
          </chart:axis>
          <chart:axis chart:dimension="y" chart:name="primary-y" chart:style-name="ch6">
            <chart:grid chart:class="major"/>
          </chart:axis>
          <chart:series chart:style-name="ch7">
            <chart:data-point chart:repeated="4"/>
          </chart:series>
          <chart:series chart:style-name="ch8">
            <chart:data-point chart:repeated="4"/>
          </chart:series>
          <chart:series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30 clients</text:p>
              </table:table-cell>
              <table:table-cell office:value-type="string">
                <text:p>60 clients</text:p>
              </table:table-cell>
              <table:table-cell office:value-type="string">
                <text:p>120 clients</text:p>
              </table:table-cell>
            </table:table-row>
          </table:table-header-rows>
          <table:table-rows>
            <table:table-row>
              <table:table-cell office:value-type="string">
                <text:p>Graphical terminals (Windows)</text:p>
              </table:table-cell>
              <table:table-cell office:value-type="float" office:value="629.695162016915">
                <text:p>629.695162016915</text:p>
              </table:table-cell>
              <table:table-cell office:value-type="float" office:value="610.793915278506">
                <text:p>610.793915278506</text:p>
              </table:table-cell>
              <table:table-cell office:value-type="float" office:value="597.068009908948">
                <text:p>597.068009908948</text:p>
              </table:table-cell>
            </table:table-row>
            <table:table-row>
              <table:table-cell office:value-type="string">
                <text:p>Workstations Windows/Linux</text:p>
              </table:table-cell>
              <table:table-cell office:value-type="float" office:value="307.536373372802">
                <text:p>307.536373372802</text:p>
              </table:table-cell>
              <table:table-cell office:value-type="float" office:value="284.134829791915">
                <text:p>284.134829791915</text:p>
              </table:table-cell>
              <table:table-cell office:value-type="float" office:value="176.044656056669">
                <text:p>176.044656056669</text:p>
              </table:table-cell>
            </table:table-row>
            <table:table-row>
              <table:table-cell office:value-type="string">
                <text:p>Thin clients Skolelinux</text:p>
              </table:table-cell>
              <table:table-cell office:value-type="float" office:value="219.851567607654">
                <text:p>219.851567607654</text:p>
              </table:table-cell>
              <table:table-cell office:value-type="float" office:value="198.700172448006">
                <text:p>198.700172448006</text:p>
              </table:table-cell>
              <table:table-cell office:value-type="float" office:value="184.974267078447">
                <text:p>184.974267078447</text:p>
              </table:table-cell>
            </table:table-row>
            <table:table-row>
              <table:table-cell office:value-type="string">
                <text:p>Lessdisk Workstations Skolelinux</text:p>
              </table:table-cell>
              <table:table-cell office:value-type="float" office:value="219.851567607654">
                <text:p>219.851567607654</text:p>
              </table:table-cell>
              <table:table-cell office:value-type="float" office:value="141.427861701175">
                <text:p>141.427861701175</text:p>
              </table:table-cell>
              <table:table-cell office:value-type="float" office:value="99.0658009582006">
                <text:p>99.0658009582006</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